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e Dag op 15 en 16 september 2023</text:span>
          </text:p>
            <text:p text:style-name="common-al">In het centrum van Raamsdonksveer op 15 september van 18.00 – 01.00 uur en op 16 september van 10.00 – 20.00 uur</text:p>
            <text:p text:style-name="common-al">Organisatie: Stichting Evenementen Raamsdonksveer</text:p>
            <text:p text:style-name="common-al">Ontvangen op: 12 april 2023 </text:p>
            <text:p text:style-name="common-al">De aanvraag kunt u inzien in de gemeentewinkel van 27 april tot en met 10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17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783</meta:user-defined>
    <meta:user-defined meta:name="OVERHEIDop.GmbID/DC.identifier">gmb-2023-181783</meta:user-defined>
    <meta:user-defined meta:name="OVERHEIDop.versieInformatie"/>
  </office:meta>
</office:document-meta>
</file>