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Well, Molen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 Achterdijk 3, 5325 KL, Well. </text:p>
            <text:p text:style-name="common-al">De aanvraag heeft betrekking op het vernieuwen van het bedrijf fase 2.</text:p>
            <text:p text:style-name="common-al">Het college is van plan de gevraagde vergunning wel te verlenen.</text:p>
            <text:p text:style-name="tussenkopcur">Inzage:</text:p>
            <text:p text:style-name="common-al">Het ontwerpbesluit ligt vanaf 26 april 2023 voor zes weken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178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ver omgevingsvergunning: Well, Molen Achterdijk 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782</meta:user-defined>
    <meta:user-defined meta:name="OVERHEIDop.GmbID/DC.identifier">gmb-2023-181782</meta:user-defined>
    <meta:user-defined meta:name="OVERHEIDop.versieInformatie"/>
  </office:meta>
</office:document-meta>
</file>