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LANGESTRAAT 14 DIEDEN – 2022’</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Langestraat 14 Dieden - 2022’.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Langestraat 14 Dieden - 2022’ over?</text:span>
          </text:p>
            <text:p text:style-name="common-al">Het ontwerpbestemmingsplan ‘Langestraat 14 Dieden - 2022’ gaat over de uitbreiding van het recreatief bedrijf ‘In alle Straten’ aan de Langestraat 14 in Dieden.</text:p>
            <text:p text:style-name="common-al">
            <text:span text:style-name="nadrukvet">U kunt het ontwerpbestemmingsplan bekijken</text:span>
          </text:p>
            <text:p text:style-name="common-al">U kunt van donderdag 19 januari 2023 tot en met woensdag 1 maart 2023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op afspraak) digitaal bij de Balie Bouwen, Milieu en Leefomgeving. U moet hiervoor een afspraak maken, telefoon 14 0412. U kunt een afspraak maken voor elke werkdag (maandag tot en met vrijdag) tussen 9.00 uur en 16.00 uur.</text:p>
              </text:list-item>
            </text:list>
            <text:p text:style-name="common-al">De bronbestanden van het ontwerpbestemmingsplan zijn digitaal beschikbaar op https://digitaleplannen.nl/0828/. Het identificatienummer van het bestemmingsplan is NL.IMRO.0828.BPlangestr14ddn-ON01.</text:p>
            <text:p text:style-name="common-al">
            <text:span text:style-name="nadrukvet">U kunt reageren op het ontwerpbestemmingsplan</text:span>
          </text:p>
            <text:p text:style-name="common-al">U kunt reageren op het ontwerpbestemmingsplan. Uw reactie noemen we een zienswijze. U kunt reageren van donderdag 19 januari 2023 tot en met woensdag 1 maart 2023. U kunt dit schriftelijk doen of mondeling. Let op: u kunt niet per e-mail reageren.</text:p>
            <text:p text:style-name="common-al">Wilt u mondeling reageren? Maak hiervoor dan op tijd een afspraak met mevrouw A. Meulkens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Langestraat 14 Dieden - 2022’ gaat. Geef ook aan waarom u het wel of niet eens bent met het ontwerpbestemmingsplan.</text:p>
            <text:p text:style-name="common-al">U mag uw zienswijze op maandag 13 maart 2023 verduidelijken bij een hoorcommissie. Dit hoeft niet. De hoorcommissie bestaat uit drie leden van de gemeenteraad. U mag geen nieuwe punten inbrengen. 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 De gemeenteraad stelt rond de zomer van 2023 het definitieve bestemmingsplan vast. De gemeenteraad neemt dan ook een besluit over eventuele zienswijzen.</text:p>
            <text:p text:style-name="common-al">
            <text:span text:style-name="nadrukvet">Hebt u nog vragen?</text:span>
          </text:p>
            <text:p text:style-name="last-al">Hebt u nog vragen over deze publicatie? Bel dan met mevrouw A. Meulken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17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langestr14ddn-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NGESTRAAT 14 DIEDEN – 2022’</meta:user-defined>
    <meta:user-defined meta:name="DCTERMS.W3CDTF/DCTERMS.available">2023-01-18</meta:user-defined>
    <meta:user-defined meta:name="DCTERMS.W3CDTF/OVERHEIDop.jaargang">2023</meta:user-defined>
    <meta:user-defined meta:name="OVERHEIDop.publicationIssue">18178</meta:user-defined>
    <meta:user-defined meta:name="OVERHEIDop.GmbID/DC.identifier">gmb-2023-18178</meta:user-defined>
    <meta:user-defined meta:name="OVERHEIDop.versieInformatie"/>
  </office:meta>
</office:document-meta>
</file>