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legalisatie) aan Bergerweg 25C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Bergerweg 25C, 6063 BN Vlodrop: het plaatsen van een erfafscheiding (legalisatie). Verzonden op 18 april 2023. Reguliere procedu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177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7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7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afscheiding (legalisatie) aan Bergerweg 25C te Vlodrop</meta:user-defined>
    <meta:user-defined meta:name="DCTERMS.W3CDTF/DCTERMS.available">2023-04-25</meta:user-defined>
    <meta:user-defined meta:name="DCTERMS.W3CDTF/OVERHEIDop.jaargang">2023</meta:user-defined>
    <meta:user-defined meta:name="OVERHEIDop.publicationIssue">181772</meta:user-defined>
    <meta:user-defined meta:name="OVERHEIDop.GmbID/DC.identifier">gmb-2023-181772</meta:user-defined>
    <meta:user-defined meta:name="OVERHEIDop.versieInformatie"/>
  </office:meta>
</office:document-meta>
</file>