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4-2023 Elftweg 12, 4941 VC Raamsdonksveer</text:span>
          </text:p>
            <text:p text:style-name="common-al">Het oprichten van een inrichting bestemd voor het verrichten van onderzoek naar het pyrolyseren van (afval)stoffen en het bouwen van een bijbehorende bouwwerk. (activiteit Bouw en Milieu)</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17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meta:user-defined>
    <meta:user-defined meta:name="DCTERMS.W3CDTF/DCTERMS.available">2023-04-26</meta:user-defined>
    <meta:user-defined meta:name="DCTERMS.W3CDTF/OVERHEIDop.jaargang">2023</meta:user-defined>
    <meta:user-defined meta:name="OVERHEIDop.publicationIssue">181767</meta:user-defined>
    <meta:user-defined meta:name="OVERHEIDop.GmbID/DC.identifier">gmb-2023-181767</meta:user-defined>
    <meta:user-defined meta:name="OVERHEIDop.versieInformatie"/>
  </office:meta>
</office:document-meta>
</file>