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twee woningen en het aanleggen van een in/uitrit aan Holsterweg, kadastraal bekend sectie F nummer 1990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last-al">Holsterweg ongenummerd, kadastraal bekend sectie F nummer 1990, 6063 DC Vlodrop: het bouwen van twee woningen en het aanleggen van een in/uitrit. Datum aanvraag: 17 april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1764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6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6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twee woningen en het aanleggen van een in/uitrit aan Holsterweg, kadastraal bekend sectie F nummer 1990 te Vlodrop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764</meta:user-defined>
    <meta:user-defined meta:name="OVERHEIDop.GmbID/DC.identifier">gmb-2023-181764</meta:user-defined>
    <meta:user-defined meta:name="OVERHEIDop.versieInformatie"/>
  </office:meta>
</office:document-meta>
</file>