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leinschalige opvang voor honden aan Waarderweg 18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last-al">Waarderweg 18, 6065 EX Montfort: het realiseren van een kleinschalige opvang voor honden. Datum aanvraag: 17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175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kleinschalige opvang voor honden aan Waarderweg 18 te Montfo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55</meta:user-defined>
    <meta:user-defined meta:name="OVERHEIDop.GmbID/DC.identifier">gmb-2023-181755</meta:user-defined>
    <meta:user-defined meta:name="OVERHEIDop.versieInformatie"/>
  </office:meta>
</office:document-meta>
</file>