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negouwerplei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Henegouwerplein 16, 3021PM, bouwen van een stadion voor verschillende sportevenementen. Handelen in strijd met regels ruimtelijke ordening (aanvraagdatum 12-04-2023, dossiernummer OMV.23.04.00135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1752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752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752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Henegouwerplein 16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752</meta:user-defined>
    <meta:user-defined meta:name="OVERHEIDop.GmbID/DC.identifier">gmb-2023-181752</meta:user-defined>
    <meta:user-defined meta:name="OVERHEIDop.versieInformatie"/>
  </office:meta>
</office:document-meta>
</file>