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loods aan Hobertswe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Hobertsweg 1, 6077 PJ Sint Odiliënberg: het oprichten van een bedrijfsloods. Datum aanvraag: 15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74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edrijfsloods aan Hobertsweg 1 te Sint Odilië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47</meta:user-defined>
    <meta:user-defined meta:name="OVERHEIDop.GmbID/DC.identifier">gmb-2023-181747</meta:user-defined>
    <meta:user-defined meta:name="OVERHEIDop.versieInformatie"/>
  </office:meta>
</office:document-meta>
</file>