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38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innenweg 138A-01, 3012JH, gedeeltelijk slopen en reconstrueren van de panden Oude Binnenweg 138 en 140. Slopen op grond van ruimtelijke regels (aanvraagdatum 14-04-2023, dossiernummer OMV.23.04.0018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4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4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4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Oude Binnenweg 138A-01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45</meta:user-defined>
    <meta:user-defined meta:name="OVERHEIDop.GmbID/DC.identifier">gmb-2023-181745</meta:user-defined>
    <meta:user-defined meta:name="OVERHEIDop.versieInformatie"/>
  </office:meta>
</office:document-meta>
</file>