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 t.b.v. ontwikkeling buitenruimte combibad de Vliet, Marie Diebenplaats Leiden, [LDN01O04062]Straatnaam Leiden O 4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0868</text:p>
            <text:p text:style-name="common-al">Ingekomen: 20-04-2023 00:00</text:p>
            <text:p text:style-name="common-al">Locatie: Marie Diebenplaats Leiden, [LDN01O04062]Straatnaam Leiden O 406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0868" xlink:type="simple">publicatiesomgevingsvergunningen@leiden.nl</text:a> de volgende gegevens:</text:p>
            <text:p text:style-name="common-al">-het kenmerk van de aanvraag: Z/23/35208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74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4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20868</meta:user-defined>
    <meta:user-defined meta:name="DCTERMS.abstract">kappen 7 bomen t.b.v. ontwikkeling buitenruimte combibad de Vliet</meta:user-defined>
    <dc:language>nl</dc:language>
    <meta:user-defined meta:name="OVERHEIDop.locatietype/OVERHEIDop.gebiedsmarkering">Punt</meta:user-defined>
    <meta:user-defined meta:name="DC.title">Aanvraag omgevingsvergunning, kappen 7 bomen t.b.v. ontwikkeling buitenruimte combibad de Vliet, Marie Diebenplaats Leiden, [LDN01O04062]Straatnaam Leiden O 4062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08_7748191_16819907...|exb-2023-20723</meta:user-defined>
    <meta:user-defined meta:name="OVERHEIDop.publicationIssue">181741</meta:user-defined>
    <meta:user-defined meta:name="OVERHEIDop.GmbID/DC.identifier">gmb-2023-181741</meta:user-defined>
    <meta:user-defined meta:name="OVERHEIDop.versieInformatie"/>
  </office:meta>
</office:document-meta>
</file>