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Venneke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ennekensstraat 12, 4635 RS te Huijbergen</text:p>
            <text:p text:style-name="common-al">Het kappen van een populier en een eik</text:p>
            <text:p text:style-name="common-al">Verzonden 10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uijbergen - Vennekensstraat 12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74</meta:user-defined>
    <meta:user-defined meta:name="OVERHEIDop.GmbID/DC.identifier">gmb-2023-18174</meta:user-defined>
    <meta:user-defined meta:name="OVERHEIDop.versieInformatie"/>
  </office:meta>
</office:document-meta>
</file>