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bel Tasmanweg 1,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- Abel Tasmanweg 1 te Lutjegast voor de plaatsing van een kleine windmolen met een ashoogte van 15 meter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nadere informatie kan contact opgenomen worden met gemeente 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73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3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3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Abel Tasmanweg 1, Lutjegas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34</meta:user-defined>
    <meta:user-defined meta:name="OVERHEIDop.GmbID/DC.identifier">gmb-2023-181734</meta:user-defined>
    <meta:user-defined meta:name="OVERHEIDop.versieInformatie"/>
  </office:meta>
</office:document-meta>
</file>