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besluit Hermelijn 26 t/m 48 in Lutt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de bouw van 12 woningen met bergingen op de percelen Hermelijn 26 t/m 48 (voorlopig adres) in Luttenberg.</text:p>
            <text:p text:style-name="common-al">Het ontwerp-projectbesluit biedt een planologische regeling voor realiseren van 12 woningen binnen het bouwvlak waar 8 woningen zijn toegestaan, de plaatsing van acht bergingen voor de voorgevel van een woning, de overschrijding van het maximale bebouwingspercentage van 50% per bouwperceel, de afwijking van de minimale goothoogte van 3,50 meter naar 2,80 meter bij de woningen aan de Hermelijn 26 t/m 48 in Luttenberg. Op basis van het vigerende bestemmingsplan “<text:span text:style-name="nadrukondlijn">Woningbouwlocatie Luttenbergerweg</text:span>” is dit thans niet mogelijk.</text:p>
            <text:p text:style-name="common-al">Overeenkomstig artikel 3.11 van de Wabo, juncto afdeling 3.4 van de Algemene wet bestuursrecht ligt het ontwerp-projectbesluit met de bijbehorende stukken vanaf 25 april 2023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173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3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3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3-0002</meta:user-defined>
    <meta:user-defined meta:name="OVERHEIDop.Plansoort/OVERHEIDop.plansoort">bestemmings- of omgevingsplan</meta:user-defined>
    <dc:language>nl</dc:language>
    <meta:user-defined meta:name="OVERHEIDop.locatietype/OVERHEIDop.gebiedsmarkering">Weg</meta:user-defined>
    <meta:user-defined meta:name="DC.title">ontwerp-projectbesluit Hermelijn 26 t/m 48 in Luttenberg</meta:user-defined>
    <meta:user-defined meta:name="DCTERMS.W3CDTF/DCTERMS.available">2023-04-25</meta:user-defined>
    <meta:user-defined meta:name="DCTERMS.W3CDTF/OVERHEIDop.jaargang">2023</meta:user-defined>
    <meta:user-defined meta:name="OVERHEIDop.publicationIssue">181733</meta:user-defined>
    <meta:user-defined meta:name="OVERHEIDop.GmbID/DC.identifier">gmb-2023-181733</meta:user-defined>
    <meta:user-defined meta:name="OVERHEIDop.versieInformatie"/>
  </office:meta>
</office:document-meta>
</file>