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andstraat 10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Zandstraat 10, 6065 AG Montfort: het plaatsen van een dakkapel. Datum aanvraag: 15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73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Zandstraat 10 te Montf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32</meta:user-defined>
    <meta:user-defined meta:name="OVERHEIDop.GmbID/DC.identifier">gmb-2023-181732</meta:user-defined>
    <meta:user-defined meta:name="OVERHEIDop.versieInformatie"/>
  </office:meta>
</office:document-meta>
</file>