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Go Cup op 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Go Cup op de locatie Molenstraat 15, 8171CE Vaassen.</text:p>
            <text:p text:style-name="common-al">Ontvangstdatum: 23 maart 2023</text:p>
            <text:p text:style-name="common-al">Zaaknummer: 773533</text:p>
            <text:p text:style-name="common-al">Datum evenement: 22-04-2023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73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072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Go Cup op Molenstraat 15, 8171CE Vaas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30</meta:user-defined>
    <meta:user-defined meta:name="OVERHEIDop.GmbID/DC.identifier">gmb-2023-181730</meta:user-defined>
    <meta:user-defined meta:name="OVERHEIDop.versieInformatie"/>
  </office:meta>
</office:document-meta>
</file>