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Terhole Notendijk 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Terhole, Notendijk 44</text:span>
          </text:p>
            <text:p text:style-name="common-al">Zaakomschrijving: slopen van de woning en aanbouw</text:p>
            <text:p text:style-name="common-al">Zaaknummer: 297521</text:p>
            <text:p text:style-name="common-al">Acceptatie datum verzonden: {12-1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17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521</meta:user-defined>
    <meta:user-defined meta:name="DCTERMS.abstract">slopen van de woning en aanbouw</meta:user-defined>
    <dc:language>nl</dc:language>
    <meta:user-defined meta:name="OVERHEIDop.locatietype/OVERHEIDop.gebiedsmarkering">Punt</meta:user-defined>
    <meta:user-defined meta:name="DC.title">Acceptatie sloopmelding Terhole Notendijk 44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173</meta:user-defined>
    <meta:user-defined meta:name="OVERHEIDop.GmbID/DC.identifier">gmb-2023-18173</meta:user-defined>
    <meta:user-defined meta:name="OVERHEIDop.versieInformatie"/>
  </office:meta>
</office:document-meta>
</file>