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Veendijk 50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, Veendijk 50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20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172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0789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Mander, Veendijk 50: plaatsen mono-mestvergister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1721</meta:user-defined>
    <meta:user-defined meta:name="OVERHEIDop.GmbID/DC.identifier">gmb-2023-181721</meta:user-defined>
    <meta:user-defined meta:name="OVERHEIDop.versieInformatie"/>
  </office:meta>
</office:document-meta>
</file>