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grensweg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V-2023-1463 voor een omgevingsvergunning : het vellen van 1 kastanje en 1 eik, op locatie Zuidergrensweg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7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ergrensweg, t.h.v. nr. 1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720</meta:user-defined>
    <meta:user-defined meta:name="OVERHEIDop.GmbID/DC.identifier">gmb-2023-181720</meta:user-defined>
    <meta:user-defined meta:name="OVERHEIDop.versieInformatie"/>
  </office:meta>
</office:document-meta>
</file>