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ontwikkeling van Johannes Keijzershof Handel voor 6 nieuwbouw woningen aan O.-L.-Vrouwestraat 36a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herontwikkeling Johannes Keijzershof Handel 6 nieuwbouw woningen,<text:span text:style-name="nadrukvet"> O.-L.-Vrouwestraat 36a </text:span>(22945-2023) <text:span text:style-name="nadrukvet">activiteit bouwen </text:span>ingekomen 17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171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1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1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45-2023</meta:user-defined>
    <dc:language>nl</dc:language>
    <meta:user-defined meta:name="OVERHEIDop.locatietype/OVERHEIDop.gebiedsmarkering">Adres</meta:user-defined>
    <meta:user-defined meta:name="DC.title">Aanvraag vergunning voor herontwikkeling van Johannes Keijzershof Handel voor 6 nieuwbouw woningen aan O.-L.-Vrouwestraat 36a te Hand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19</meta:user-defined>
    <meta:user-defined meta:name="OVERHEIDop.GmbID/DC.identifier">gmb-2023-181719</meta:user-defined>
    <meta:user-defined meta:name="OVERHEIDop.versieInformatie"/>
  </office:meta>
</office:document-meta>
</file>