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 bouwen van een woonhuis met bijgebouw aan Heerebosch 17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Handel:</text:span>
          </text:p>
            <text:list text:style-name="id1-3-2-1-1-4">
              <text:list-item text:style-override="id1-3-2-1-1-4-1">
                <text:number>-</text:number>
                <text:p text:style-name="al">nieuw bouwen woonhuis met bijgebouw,<text:span text:style-name="nadrukvet"> Heerebosch 17 </text:span>(22159-2023) <text:span text:style-name="nadrukvet">activiteit bouwen </text:span>ingekomen 13 april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171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1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1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59-2023</meta:user-defined>
    <dc:language>nl</dc:language>
    <meta:user-defined meta:name="OVERHEIDop.locatietype/OVERHEIDop.gebiedsmarkering">Weg</meta:user-defined>
    <meta:user-defined meta:name="DC.title">Aanvraag vergunning voor het nieuw bouwen van een woonhuis met bijgebouw aan Heerebosch 17 te Handel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711</meta:user-defined>
    <meta:user-defined meta:name="OVERHEIDop.GmbID/DC.identifier">gmb-2023-181711</meta:user-defined>
    <meta:user-defined meta:name="OVERHEIDop.versieInformatie"/>
  </office:meta>
</office:document-meta>
</file>