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aanbouw, Jan Smitzlaan 11 5611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741 </text:p>
            <text:p text:style-name="common-al"> Omschrijving: realiseren van een aanbouw </text:p>
            <text:p text:style-name="common-al"> Adres: Jan Smitzlaan 11 5611LD Eindhoven </text:p>
            <text:p text:style-name="common-al"> Datum ontvangst: 20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71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1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1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EHV-ZP2023-001741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Ingediende aanvraag omgevingsvergunning: realiseren van een aanbouw, Jan Smitzlaan 11 5611LD Eindhov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710</meta:user-defined>
    <meta:user-defined meta:name="OVERHEIDop.GmbID/DC.identifier">gmb-2023-181710</meta:user-defined>
    <meta:user-defined meta:name="OVERHEIDop.versieInformatie"/>
  </office:meta>
</office:document-meta>
</file>