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Jans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plaatsen van een rolsteiger aan de gevel</text:p>
            <text:p text:style-name="common-al">Locatie: Jansstraat 10 </text:p>
            <text:p text:style-name="common-al">Datum: 29 mei 2023 t/m 1 juli 2023</text:p>
            <text:p text:style-name="common-al">Dossiernummer: 163317</text:p>
            <text:p text:style-name="common-al">Verzenddatum besluit: 19 april 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70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0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0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Jansstraat 10</meta:user-defined>
    <meta:user-defined meta:name="DCTERMS.W3CDTF/DCTERMS.available">2023-04-25</meta:user-defined>
    <meta:user-defined meta:name="DCTERMS.W3CDTF/OVERHEIDop.jaargang">2023</meta:user-defined>
    <meta:user-defined meta:name="OVERHEIDop.publicationIssue">181709</meta:user-defined>
    <meta:user-defined meta:name="OVERHEIDop.GmbID/DC.identifier">gmb-2023-181709</meta:user-defined>
    <meta:user-defined meta:name="OVERHEIDop.versieInformatie"/>
  </office:meta>
</office:document-meta>
</file>