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levensloopbestendige woningen en aanleggen van twee in- en uitritten aan Kanunnik Willemsestraat, kadastrale sectie C nummer 4684 en 468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last-al">Kanunnik Willemsestraat, kadastrale sectie C nummer 4684 en 4683, Sint Odiliënberg: het bouwen van twee levensloopbestendige woningen en aanleggen van twee in- en uitritten. Datum aanvraag: 14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170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0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0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twee levensloopbestendige woningen en aanleggen van twee in- en uitritten aan Kanunnik Willemsestraat, kadastrale sectie C nummer 4684 en 4683 te Sint Odiliënber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03</meta:user-defined>
    <meta:user-defined meta:name="OVERHEIDop.GmbID/DC.identifier">gmb-2023-181703</meta:user-defined>
    <meta:user-defined meta:name="OVERHEIDop.versieInformatie"/>
  </office:meta>
</office:document-meta>
</file>