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Winterfirerun op zaterdag 7 januari 2023 aan Sportlaan 2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Winterfirerun op zaterdag 7 januari 2023 aan de Sportlaan 2 in Vuren van 09.00 uur tot 17.00 uur. (verzonden op 8 december 2022)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span text:style-name="nadrukvet">DIGIBORD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1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Winterfirerun op zaterdag 7 januari 2023 aan Sportlaan 2 te Vuren</meta:user-defined>
    <meta:user-defined meta:name="DCTERMS.W3CDTF/DCTERMS.available">2023-01-03</meta:user-defined>
    <meta:user-defined meta:name="DCTERMS.W3CDTF/OVERHEIDop.jaargang">2023</meta:user-defined>
    <meta:user-defined meta:name="OVERHEIDop.publicationIssue">1817</meta:user-defined>
    <meta:user-defined meta:name="OVERHEIDop.GmbID/DC.identifier">gmb-2023-1817</meta:user-defined>
    <meta:user-defined meta:name="OVERHEIDop.versieInformatie"/>
  </office:meta>
</office:document-meta>
</file>