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eenmalig overnachten op school, Van Hoornekade 6 te Utrecht, HZ_WABO-23-13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Hoornekade 6 te Utrecht</text:span>
          </text:p>
            <text:p text:style-name="common-al">HZ_WABO-23-13223</text:p>
            <text:p text:style-name="common-al">Toelichting: het eenmalig overnachten op school</text:p>
            <text:p text:style-name="common-al">Datum ontvangst aanvraag: 19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69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9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9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eenmalig overnachten op school, Van Hoornekade 6 te Utrecht, HZ_WABO-23-13223</meta:user-defined>
    <meta:user-defined meta:name="DCTERMS.W3CDTF/DCTERMS.available">2023-04-25</meta:user-defined>
    <meta:user-defined meta:name="DCTERMS.W3CDTF/OVERHEIDop.jaargang">2023</meta:user-defined>
    <meta:user-defined meta:name="OVERHEIDop.externeBijlage">Publiceerbaar-A|exb-2023-20720</meta:user-defined>
    <meta:user-defined meta:name="OVERHEIDop.publicationIssue">181699</meta:user-defined>
    <meta:user-defined meta:name="OVERHEIDop.GmbID/DC.identifier">gmb-2023-181699</meta:user-defined>
    <meta:user-defined meta:name="OVERHEIDop.versieInformatie"/>
  </office:meta>
</office:document-meta>
</file>