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Ramhinneweg 2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Ramhinneweg 2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169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788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Geesteren, Ramhinneweg 2 plaatsen mono-mestvergist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1697</meta:user-defined>
    <meta:user-defined meta:name="OVERHEIDop.GmbID/DC.identifier">gmb-2023-181697</meta:user-defined>
    <meta:user-defined meta:name="OVERHEIDop.versieInformatie"/>
  </office:meta>
</office:document-meta>
</file>