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en exploiteren van een gesloten bodemenergiesysteem aan Wijnboomlaan 20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realiseren en exploiteren van een gesloten bodemenergiesysteem,<text:span text:style-name="nadrukvet"> Wijnboomlaan 20 </text:span>(22499-2023) <text:span text:style-name="nadrukvet">activiteit melding aanleg gesloten bodemenergiesysteem buiten inrichtingen </text:span>ingekomen 15 april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1692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9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9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22499-2023</meta:user-defined>
    <dc:language>nl</dc:language>
    <meta:user-defined meta:name="OVERHEIDop.locatietype/OVERHEIDop.gebiedsmarkering">Adres</meta:user-defined>
    <meta:user-defined meta:name="DC.title">Aanvraag vergunning voor het realiseren en exploiteren van een gesloten bodemenergiesysteem aan Wijnboomlaan 20 te Gemert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692</meta:user-defined>
    <meta:user-defined meta:name="OVERHEIDop.GmbID/DC.identifier">gmb-2023-181692</meta:user-defined>
    <meta:user-defined meta:name="OVERHEIDop.versieInformatie"/>
  </office:meta>
</office:document-meta>
</file>