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het verlenen van een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voor het organiseren van het evenement Eindejaarsfeest 2023 op vrijdag 23 juni 2023 van 17:00 uur tot 20:00 uur op het adres Marijkesingel 30 te Barendrecht, referentienummer 745180 verzonden aan aanvrager op 17 april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16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5180</meta:user-defined>
    <dc:language>nl</dc:language>
    <meta:user-defined meta:name="OVERHEIDop.locatietype/OVERHEIDop.gebiedsmarkering">Adres</meta:user-defined>
    <meta:user-defined meta:name="DC.title">Bekendmaking besluit tot het verlenen van een evenementenvergunn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690</meta:user-defined>
    <meta:user-defined meta:name="OVERHEIDop.GmbID/DC.identifier">gmb-2023-181690</meta:user-defined>
    <meta:user-defined meta:name="OVERHEIDop.versieInformatie"/>
  </office:meta>
</office:document-meta>
</file>