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ligging (interne) parkbekabeling van windpark vires venti, onderdeel van windplan groen aan Dronten Kad. Sectie F 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48 en is aangevraagd voor wijzigen van ligging (interne) parkbekabeling van windpark vires venti, onderdeel van windplan groen aan Dronten Kad. Sectie F 979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01-2023. De gemeente neemt daarover waarschijnlijk 7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16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8</meta:user-defined>
    <meta:user-defined meta:name="DCTERMS.abstract">Aanvraag vergunning voor wijzigen van ligging (interne) parkbekabeling van windpark vires venti, onderdeel van windplan groen aan Dronten Kad. Sectie F 979</meta:user-defined>
    <dc:language>nl</dc:language>
    <meta:user-defined meta:name="OVERHEIDop.locatietype/OVERHEIDop.gebiedsmarkering">Punt</meta:user-defined>
    <meta:user-defined meta:name="DC.title">Aanvraag vergunning voor wijzigen van ligging (interne) parkbekabeling van windpark vires venti, onderdeel van windplan groen aan Dronten Kad. Sectie F 979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169</meta:user-defined>
    <meta:user-defined meta:name="OVERHEIDop.GmbID/DC.identifier">gmb-2023-18169</meta:user-defined>
    <meta:user-defined meta:name="OVERHEIDop.versieInformatie"/>
  </office:meta>
</office:document-meta>
</file>