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Ammerzoden, Advocatenlaa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dvocatenlaan 7a, 5324 AL, Ammerzoden.</text:p>
            <text:p text:style-name="common-al">De aanvraag heeft betrekking op toestaan bronvermogen 89 dB(A) padelracket. </text:p>
            <text:p text:style-name="common-al">Het college is van plan de gevraagde vergunning wel te verlenen.</text:p>
            <text:p text:style-name="tussenkopcur">Inzage:</text:p>
            <text:p text:style-name="common-al">Het ontwerpbesluit ligt vanaf 26 april 2023 voor zes weken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68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ver omgevingsvergunning: Ammerzoden, Advocatenlaan 7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682</meta:user-defined>
    <meta:user-defined meta:name="OVERHEIDop.GmbID/DC.identifier">gmb-2023-181682</meta:user-defined>
    <meta:user-defined meta:name="OVERHEIDop.versieInformatie"/>
  </office:meta>
</office:document-meta>
</file>