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kant van het huis aan Heuvel 4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plaatsen van een dakkapel aan de voorkant van het huis,<text:span text:style-name="nadrukvet"> Heuvel 46 </text:span>(22520-2023) <text:span text:style-name="nadrukvet">activiteit bouwen </text:span>ingekomen 16 april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168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8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8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520-2023</meta:user-defined>
    <dc:language>nl</dc:language>
    <meta:user-defined meta:name="OVERHEIDop.locatietype/OVERHEIDop.gebiedsmarkering">Adres</meta:user-defined>
    <meta:user-defined meta:name="DC.title">Aanvraag vergunning voor het plaatsen van een dakkapel aan de voorkant van het huis aan Heuvel 46 te Gemer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681</meta:user-defined>
    <meta:user-defined meta:name="OVERHEIDop.GmbID/DC.identifier">gmb-2023-181681</meta:user-defined>
    <meta:user-defined meta:name="OVERHEIDop.versieInformatie"/>
  </office:meta>
</office:document-meta>
</file>