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Slenk 9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plaatsen van een dakopbouw,<text:span text:style-name="nadrukvet"> Slenk 93 </text:span>(22315-2023) <text:span text:style-name="nadrukvet">activiteit bouwen </text:span>ingekomen 13 april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167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7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7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15-2023</meta:user-defined>
    <dc:language>nl</dc:language>
    <meta:user-defined meta:name="OVERHEIDop.locatietype/OVERHEIDop.gebiedsmarkering">Adres</meta:user-defined>
    <meta:user-defined meta:name="DC.title">Aanvraag vergunning voor het plaatsen van een dakopbouw aan Slenk 93 te Gemer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672</meta:user-defined>
    <meta:user-defined meta:name="OVERHEIDop.GmbID/DC.identifier">gmb-2023-181672</meta:user-defined>
    <meta:user-defined meta:name="OVERHEIDop.versieInformatie"/>
  </office:meta>
</office:document-meta>
</file>