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stelvink 20, 3906 A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stelvink 20, 3906 AP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4-2023  aangevraagd voor het aanpassen van een kozijn in de voorgevel voor de locatie Distelvink 20, 3906 AP Veenendaal en is geregistreerd onder het nummer CLZ-0001036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166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69</meta:user-defined>
    <dc:language>nl</dc:language>
    <meta:user-defined meta:name="OVERHEIDop.locatietype/OVERHEIDop.gebiedsmarkering">Punt</meta:user-defined>
    <meta:user-defined meta:name="DC.title">Publicatie aanvraag omgevingsvergunning Distelvink 20, 3906 AP Veenendaal te Veenendaa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66</meta:user-defined>
    <meta:user-defined meta:name="OVERHEIDop.GmbID/DC.identifier">gmb-2023-181666</meta:user-defined>
    <meta:user-defined meta:name="OVERHEIDop.versieInformatie"/>
  </office:meta>
</office:document-meta>
</file>