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Schippersvaartweg 85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Gedeputeerde Staten van Zuid-Holland – op 1 april 2022 een aanvraag voor een omgevingsvergunning onderdeel milieu (revisie) en een verzoek om maatwerk (Activiteitenbesluit milieubeheer). De aanvraag en het verzoek zijn ingediend voor Meeuwenoord Recycling B.V. Het bedrijf is gelegen op de locatie Schippersvaartweg 85 in Noordwijkerhout.</text:p>
            <text:p text:style-name="common-al">Meeuwenoord Recycling B.V. is een bestaand bedrijf dat diverse afvalstoffen accepteert, verwerkt, opslaat en afvoert. De aanvraag heeft betrekking op het wijzigen van te accepteren afvalstromen, het uitbreiden van de te breken hoeveelheid puin, een realisatie van een gasflessenopslag, het wijzigen van de indeling van het bedrijf en het beëindigen van een aantal activiteiten. Het verzoek om maatwerk houdt verband met het gecombineerd lozen van een aantal afvalwaterstromen op de riolering. </text:p>
            <text:p text:style-name="common-al">Voor het verlenen van de omgevingsvergunning en de maatwerkvoorschriften wordt de ‘uniforme openbare voorbereidingsprocedure’ gevolgd. Deze procedure staat in afdeling 3.4 van de Algemene wet bestuursrecht. Wij namen de aanvraag in behandeling. Vervolgens stelden wij de ontwerpbeschikking op. De ontwerpbeschikking leggen wij voor u ter inzage.</text:p>
            <text:p text:style-name="common-al">
            <text:span text:style-name="nadrukvet">Wilt u de documenten bekijken?</text:span>
          </text:p>
            <text:p text:style-name="common-al">U kunt de documenten inzien van 25 april tot en met 5 juni 2023. Dit doet u in het gemeentehuis in Noordwijk. De openingstijden vindt u op de website van de gemeente.</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 Het college van Gedeputeerde Staten van Zuid-Holland Per adres Omgevingsdienst West-Holland Postbus 159 2300 AD LEIDEN</text:p>
            <text:p text:style-name="common-al">Kunt u uw reactie niet opschrijven? Dan kunt u uw reactie uitleggen in een gesprek. Hiervoor kunt u bellen naar 071-4083100.</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052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166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6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6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5262</meta:user-defined>
    <meta:user-defined meta:name="DCTERMS.abstract">De aanvraag heeft betrekking op afvalstromen te breken hoeveelheid puin een gasflessenopslag de indeling van het bedrijf en het beëindigen van activiteiten. Het maatwerk betreft het lozen van  afvalwaterstromen op de riolering. </meta:user-defined>
    <dc:language>nl</dc:language>
    <meta:user-defined meta:name="OVERHEIDop.locatietype/OVERHEIDop.gebiedsmarkering">Adres</meta:user-defined>
    <meta:user-defined meta:name="DC.title">Ontwerpbesluit omgevingsvergunning - Schippersvaartweg 85 in Noordwijkerhout</meta:user-defined>
    <meta:user-defined meta:name="DCTERMS.W3CDTF/DCTERMS.available">2023-04-25</meta:user-defined>
    <meta:user-defined meta:name="DCTERMS.W3CDTF/OVERHEIDop.jaargang">2023</meta:user-defined>
    <meta:user-defined meta:name="OVERHEIDop.publicationIssue">181662</meta:user-defined>
    <meta:user-defined meta:name="OVERHEIDop.GmbID/DC.identifier">gmb-2023-181662</meta:user-defined>
    <meta:user-defined meta:name="OVERHEIDop.versieInformatie"/>
  </office:meta>
</office:document-meta>
</file>