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schietpaal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schietpaal,<text:span text:style-name="nadrukvet"> Kasteellaan 1 </text:span>(22367-2023) <text:span text:style-name="nadrukvet">activiteit bouwen </text:span>ingekomen 14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6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67-2023</meta:user-defined>
    <dc:language>nl</dc:language>
    <meta:user-defined meta:name="OVERHEIDop.locatietype/OVERHEIDop.gebiedsmarkering">Adres</meta:user-defined>
    <meta:user-defined meta:name="DC.title">Aanvraag vergunning voor het oprichten van een schietpaal aan Kasteellaan 1 te Geme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60</meta:user-defined>
    <meta:user-defined meta:name="OVERHEIDop.GmbID/DC.identifier">gmb-2023-181660</meta:user-defined>
    <meta:user-defined meta:name="OVERHEIDop.versieInformatie"/>
  </office:meta>
</office:document-meta>
</file>