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1 april 2023 verleend Zwet 1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pril 2023 een besluit genomen over de aanvraag voor het plaatsen van zonnepanelen in de tuin aan de Zwet 17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165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5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5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april 2023 verleend voor het plaatsen van zonnepanelen in de tuin aan de Zwet 17 in Delfzijl.</meta:user-defined>
    <dc:language>nl</dc:language>
    <meta:user-defined meta:name="OVERHEIDop.locatietype/OVERHEIDop.gebiedsmarkering">Adres</meta:user-defined>
    <meta:user-defined meta:name="DC.title">Kennisgeving besluit op aanvraag omgevingsvergunning: 21 april 2023 verleend Zwet 17 in Delfzij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1659</meta:user-defined>
    <meta:user-defined meta:name="OVERHEIDop.GmbID/DC.identifier">gmb-2023-181659</meta:user-defined>
    <meta:user-defined meta:name="OVERHEIDop.versieInformatie"/>
  </office:meta>
</office:document-meta>
</file>