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aan Schaapsweg 5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Schaapsweg 57, 6077 CE Sint Odiliënberg: het plaatsen van bouwborden. Datum aanvraag: 13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6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bouwborden aan Schaapsweg 57 te Sint Odilië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58</meta:user-defined>
    <meta:user-defined meta:name="OVERHEIDop.GmbID/DC.identifier">gmb-2023-181658</meta:user-defined>
    <meta:user-defined meta:name="OVERHEIDop.versieInformatie"/>
  </office:meta>
</office:document-meta>
</file>