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37 Goirkestraat 50 te Tilburg, ontwikkelen van 3 appartementen en 4 maisonnettes, verzonden 21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937 - B - Goirke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5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37 Goirkestraat 50 te Tilburg, ontwikkelen van 3 appartementen en 4 maisonnettes, verzonden 21 april 2023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56</meta:user-defined>
    <meta:user-defined meta:name="OVERHEIDop.GmbID/DC.identifier">gmb-2023-181656</meta:user-defined>
    <meta:user-defined meta:name="OVERHEIDop.versieInformatie"/>
  </office:meta>
</office:document-meta>
</file>