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het kappen van 1 eik op het perceel Prins Clauslaan 6, 3818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het kappen van 1 eik op het perceel Prins Clauslaan 6, 3818 ZC Amersfoort</text:span>
          </text:p>
            <text:p text:style-name="common-al">De Gemeente Amersfoort heeft op 21-04-2023 een omgevingsvergunning geweigerd voor het het kappen van 1 eik op het perceel Prins Clauslaan 6, 3818 ZC Amersfoort, met kenmerk CLZ-00001674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1-04-2023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65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65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674</meta:user-defined>
    <dc:language>nl</dc:language>
    <meta:user-defined meta:name="OVERHEIDop.locatietype/OVERHEIDop.gebiedsmarkering">Punt</meta:user-defined>
    <meta:user-defined meta:name="DC.title">Weigering omgevingsvergunning voor het het kappen van 1 eik op het perceel Prins Clauslaan 6, 3818 ZC Amersfoor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655</meta:user-defined>
    <meta:user-defined meta:name="OVERHEIDop.GmbID/DC.identifier">gmb-2023-181655</meta:user-defined>
    <meta:user-defined meta:name="OVERHEIDop.versieInformatie"/>
  </office:meta>
</office:document-meta>
</file>