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Roelandsweg 3 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Roelandsweg 3d.</text:span>
          </text:p>
            <text:p text:style-name="common-al">Zaakomschrijving: het innemen van een standplaats door Circus Barum </text:p>
            <text:p text:style-name="common-al">Datum evenement: 11 juli 2023 tot en met 16 juli 2023</text:p>
            <text:p text:style-name="common-al">Zaaknummer: 677116</text:p>
            <text:p text:style-name="common-al">Beschikking datum verzonden: 21-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165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5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5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77116</meta:user-defined>
    <meta:user-defined meta:name="DCTERMS.abstract">het innemen van een standplaats door  Circus Barum    </meta:user-defined>
    <dc:language>nl</dc:language>
    <meta:user-defined meta:name="OVERHEIDop.locatietype/OVERHEIDop.gebiedsmarkering">Punt</meta:user-defined>
    <meta:user-defined meta:name="DC.title">Evenementenvergunning verleend, Renesse, Roelandsweg 3 d</meta:user-defined>
    <meta:user-defined meta:name="DCTERMS.W3CDTF/DCTERMS.available">2023-04-25</meta:user-defined>
    <meta:user-defined meta:name="DCTERMS.W3CDTF/OVERHEIDop.jaargang">2023</meta:user-defined>
    <meta:user-defined meta:name="OVERHEIDop.publicationIssue">181654</meta:user-defined>
    <meta:user-defined meta:name="OVERHEIDop.GmbID/DC.identifier">gmb-2023-181654</meta:user-defined>
    <meta:user-defined meta:name="OVERHEIDop.versieInformatie"/>
  </office:meta>
</office:document-meta>
</file>