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Ter Apelkanaal Oost 57, Ter Apelkanaal, verbreden bestaande inrit, verzenddatum: 2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165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5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5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buiten behandeling: Ter Apelkanaal Oost 57, Ter Apelkanaal, verbreden bestaande inrit, verzenddatum: 21 april 2023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51</meta:user-defined>
    <meta:user-defined meta:name="OVERHEIDop.GmbID/DC.identifier">gmb-2023-181651</meta:user-defined>
    <meta:user-defined meta:name="OVERHEIDop.versieInformatie"/>
  </office:meta>
</office:document-meta>
</file>