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zoek zonnepanelen achterkant Jacob Catslaan 4-6, Jacob Catslaan 6 5611LR Eindhoven, Jacob Catslaan 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75 </text:p>
            <text:p text:style-name="common-al"> Omschrijving: verzoek zonnepanelen achterkant Jacob Catslaan 4-6 </text:p>
            <text:p text:style-name="common-al"> Adres: Jacob Catslaan 6 5611LR Eindhoven, Jacob Catslaan 4 5611LR Eindhoven </text:p>
            <text:p text:style-name="common-al"> Soort aanvraag: Bouwen </text:p>
            <text:p text:style-name="common-al"> Besluit: Verleend </text:p>
            <text:p text:style-name="common-al"> Besluitdatum: 2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64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4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75</meta:user-defined>
    <meta:user-defined meta:name="DCTERMS.abstract">verzoek zonnepanelen achterkant Jacob Catslaan 4-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zoek zonnepanelen achterkant Jacob Catslaan 4-6, Jacob Catslaan 6 5611LR Eindhoven, Jacob Catslaan 4 5611LR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49</meta:user-defined>
    <meta:user-defined meta:name="OVERHEIDop.GmbID/DC.identifier">gmb-2023-181649</meta:user-defined>
    <meta:user-defined meta:name="OVERHEIDop.versieInformatie"/>
  </office:meta>
</office:document-meta>
</file>