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oonhuis aan Gagelhof 1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bouwen van woonhuis,<text:span text:style-name="nadrukvet"> Gagelhof 10 </text:span>(22311-2023) <text:span text:style-name="nadrukvet">activiteit bouwen </text:span>ingekomen 13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4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1-2023</meta:user-defined>
    <dc:language>nl</dc:language>
    <meta:user-defined meta:name="OVERHEIDop.locatietype/OVERHEIDop.gebiedsmarkering">Weg</meta:user-defined>
    <meta:user-defined meta:name="DC.title">Aanvraag vergunning voor het bouwen van woonhuis aan Gagelhof 10 te De Rip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48</meta:user-defined>
    <meta:user-defined meta:name="OVERHEIDop.GmbID/DC.identifier">gmb-2023-181648</meta:user-defined>
    <meta:user-defined meta:name="OVERHEIDop.versieInformatie"/>
  </office:meta>
</office:document-meta>
</file>