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speelautomaten De Vriendenclub Omm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
            <text:span text:style-name="nadrukvet"/>Op grond van artikel 30 tot en met 30g van de Wet op de kansspelen en artikel 4 tot en met 8 van het Speelautomatenbesluit is er een aanwezigheidsvergunning verleend voor 2 speelautomat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164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wezigheidsvergunning speelautomaten De Vriendenclub Ommen B.V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47</meta:user-defined>
    <meta:user-defined meta:name="OVERHEIDop.GmbID/DC.identifier">gmb-2023-181647</meta:user-defined>
    <meta:user-defined meta:name="OVERHEIDop.versieInformatie"/>
  </office:meta>
</office:document-meta>
</file>