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Tiethofweg 3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Tiethofweg 3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20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16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875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Rossum, Tiethofweg 3: plaatsen mono-mestvergist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643</meta:user-defined>
    <meta:user-defined meta:name="OVERHEIDop.GmbID/DC.identifier">gmb-2023-181643</meta:user-defined>
    <meta:user-defined meta:name="OVERHEIDop.versieInformatie"/>
  </office:meta>
</office:document-meta>
</file>