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sestraat 25, 2912T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Omgevingsdienst Midden-Holland (ODMH) namens Gemeente Zuidplas een besluit genomen op de aanvraag met kenmerk 2023-00002955. Het gaat over het realiseren van een dakopbouw  op bestaande garage naast woning op de locatie Noorsestraat 25, 2912TJ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64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4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4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sestraat 25, 2912TJ Nieuwerkerk aan den IJssel</meta:user-defined>
    <meta:user-defined meta:name="DCTERMS.W3CDTF/DCTERMS.available">2023-04-25</meta:user-defined>
    <meta:user-defined meta:name="DCTERMS.W3CDTF/OVERHEIDop.jaargang">2023</meta:user-defined>
    <meta:user-defined meta:name="OVERHEIDop.publicationIssue">181642</meta:user-defined>
    <meta:user-defined meta:name="OVERHEIDop.GmbID/DC.identifier">gmb-2023-181642</meta:user-defined>
    <meta:user-defined meta:name="OVERHEIDop.versieInformatie"/>
  </office:meta>
</office:document-meta>
</file>