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, nabij nr. 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V-2023-1612 voor een omgevingsvergunning : het vellen van 1 eik, op locatie Windmolenweg, nabij nr. 6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6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Windmolenweg, nabij nr. 65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639</meta:user-defined>
    <meta:user-defined meta:name="OVERHEIDop.GmbID/DC.identifier">gmb-2023-181639</meta:user-defined>
    <meta:user-defined meta:name="OVERHEIDop.versieInformatie"/>
  </office:meta>
</office:document-meta>
</file>