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woningen aan Paterslaan 16 tot en met 3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bouwen van 8 woningen,<text:span text:style-name="nadrukvet"> Paterslaan 16 t/m 30 </text:span>(21682-2023) <text:span text:style-name="nadrukvet">activiteit bouwen </text:span>ingekomen 12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3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82-2023</meta:user-defined>
    <dc:language>nl</dc:language>
    <meta:user-defined meta:name="OVERHEIDop.locatietype/OVERHEIDop.gebiedsmarkering">Weg</meta:user-defined>
    <meta:user-defined meta:name="DC.title">Aanvraag vergunning voor het bouwen van 8 woningen aan Paterslaan 16 tot en met 30 te De Rip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35</meta:user-defined>
    <meta:user-defined meta:name="OVERHEIDop.GmbID/DC.identifier">gmb-2023-181635</meta:user-defined>
    <meta:user-defined meta:name="OVERHEIDop.versieInformatie"/>
  </office:meta>
</office:document-meta>
</file>