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4-5-2-1">
      <text:list-level-style-bullet style:num-suffix="" text:bullet-char="​" text:level="1">
        <style:list-level-properties text:min-label-width="10mm"/>
      </text:list-level-style-bullet>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28-4">
      <text:list-level-style-bullet text:bullet-char="-" text:level="1">
        <style:list-level-properties text:min-label-width="10mm"/>
      </text:list-level-style-bullet>
    </text:list-style>
    <text:list-style style:name="id1-3-2-4-228-5">
      <text:list-level-style-bullet text:bullet-char="-" text:level="1">
        <style:list-level-properties text:min-label-width="10mm"/>
      </text:list-level-style-bullet>
    </text:list-style>
    <text:list-style style:name="id1-3-2-4-228-6">
      <text:list-level-style-bullet text:bullet-char="-" text:level="1">
        <style:list-level-properties text:min-label-width="10mm"/>
      </text:list-level-style-bullet>
    </text:list-style>
    <text:list-style style:name="id1-3-2-4-228-7">
      <text:list-level-style-bullet text:bullet-char="-" text:level="1">
        <style:list-level-properties text:min-label-width="10mm"/>
      </text:list-level-style-bullet>
    </text:list-style>
    <text:list-style style:name="id1-3-2-4-228-8">
      <text:list-level-style-bullet text:bullet-char="-" text:level="1">
        <style:list-level-properties text:min-label-width="10mm"/>
      </text:list-level-style-bullet>
    </text:list-style>
    <text:list-style style:name="id1-3-2-4-228-9">
      <text:list-level-style-bullet text:bullet-char="-" text:level="1">
        <style:list-level-properties text:min-label-width="10mm"/>
      </text:list-level-style-bullet>
    </text:list-style>
    <text:list-style style:name="id1-3-2-4-228-10">
      <text:list-level-style-bullet text:bullet-char="-" text:level="1">
        <style:list-level-properties text:min-label-width="10mm"/>
      </text:list-level-style-bullet>
    </text:list-style>
    <text:list-style style:name="id1-3-2-4-228-11">
      <text:list-level-style-bullet text:bullet-char="-" text:level="1">
        <style:list-level-properties text:min-label-width="10mm"/>
      </text:list-level-style-bullet>
    </text:list-style>
    <text:list-style style:name="id1-3-2-4-228-1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2">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8-1">
      <text:list-level-style-bullet text:bullet-char="-" text:level="1">
        <style:list-level-properties text:min-label-width="10mm"/>
      </text:list-level-style-bullet>
    </text:list-style>
    <text:list-style style:name="id1-3-2-4-278-2">
      <text:list-level-style-bullet text:bullet-char="-" text:level="1">
        <style:list-level-properties text:min-label-width="10mm"/>
      </text:list-level-style-bullet>
    </text:list-style>
    <text:list-style style:name="id1-3-2-4-278-3">
      <text:list-level-style-bullet text:bullet-char="-" text:level="1">
        <style:list-level-properties text:min-label-width="10mm"/>
      </text:list-level-style-bullet>
    </text:list-style>
    <text:list-style style:name="id1-3-2-4-278-4">
      <text:list-level-style-bullet text:bullet-char="-" text:level="1">
        <style:list-level-properties text:min-label-width="10mm"/>
      </text:list-level-style-bullet>
    </text:list-style>
    <text:list-style style:name="id1-3-2-4-278-5">
      <text:list-level-style-bullet text:bullet-char="-" text:level="1">
        <style:list-level-properties text:min-label-width="10mm"/>
      </text:list-level-style-bullet>
    </text:list-style>
    <text:list-style style:name="id1-3-2-4-278-6">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4-1">
      <text:list-level-style-bullet text:bullet-char="-" text:level="1">
        <style:list-level-properties text:min-label-width="10mm"/>
      </text:list-level-style-bullet>
    </text:list-style>
    <text:list-style style:name="id1-3-2-4-354-2">
      <text:list-level-style-bullet text:bullet-char="-" text:level="1">
        <style:list-level-properties text:min-label-width="10mm"/>
      </text:list-level-style-bullet>
    </text:list-style>
    <text:list-style style:name="id1-3-2-4-354-3">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6-1">
      <text:list-level-style-bullet text:bullet-char="-" text:level="1">
        <style:list-level-properties text:min-label-width="10mm"/>
      </text:list-level-style-bullet>
    </text:list-style>
    <text:list-style style:name="id1-3-2-4-406-2">
      <text:list-level-style-bullet text:bullet-char="-" text:level="1">
        <style:list-level-properties text:min-label-width="10mm"/>
      </text:list-level-style-bullet>
    </text:list-style>
    <text:list-style style:name="id1-3-2-4-406-3">
      <text:list-level-style-bullet text:bullet-char="-" text:level="1">
        <style:list-level-properties text:min-label-width="10mm"/>
      </text:list-level-style-bullet>
    </text:list-style>
    <text:list-style style:name="id1-3-2-4-406-4">
      <text:list-level-style-bullet text:bullet-char="-" text:level="1">
        <style:list-level-properties text:min-label-width="10mm"/>
      </text:list-level-style-bullet>
    </text:list-style>
    <text:list-style style:name="id1-3-2-4-478">
      <text:list-level-style-bullet text:bullet-char="-" text:level="1">
        <style:list-level-properties text:min-label-width="10mm"/>
      </text:list-level-style-bullet>
    </text:list-style>
    <text:list-style style:name="id1-3-2-4-478-1">
      <text:list-level-style-bullet text:bullet-char="-" text:level="1">
        <style:list-level-properties text:min-label-width="10mm"/>
      </text:list-level-style-bullet>
    </text:list-style>
    <text:list-style style:name="id1-3-2-4-478-2">
      <text:list-level-style-bullet text:bullet-char="-" text:level="1">
        <style:list-level-properties text:min-label-width="10mm"/>
      </text:list-level-style-bullet>
    </text:list-style>
    <text:list-style style:name="id1-3-2-4-478-3">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19-1">
      <text:list-level-style-bullet text:bullet-char="-" text:level="1">
        <style:list-level-properties text:min-label-width="10mm"/>
      </text:list-level-style-bullet>
    </text:list-style>
    <text:list-style style:name="id1-3-2-4-519-2">
      <text:list-level-style-bullet text:bullet-char="-" text:level="1">
        <style:list-level-properties text:min-label-width="10mm"/>
      </text:list-level-style-bullet>
    </text:list-style>
    <text:list-style style:name="id1-3-2-4-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7">
      <text:list-level-style-bullet text:bullet-char="-" text:level="1">
        <style:list-level-properties text:min-label-width="10mm"/>
      </text:list-level-style-bullet>
    </text:list-style>
    <text:list-style style:name="id1-3-2-4-577-1">
      <text:list-level-style-bullet text:bullet-char="-" text:level="1">
        <style:list-level-properties text:min-label-width="10mm"/>
      </text:list-level-style-bullet>
    </text:list-style>
    <text:list-style style:name="id1-3-2-4-577-2">
      <text:list-level-style-bullet text:bullet-char="-" text:level="1">
        <style:list-level-properties text:min-label-width="10mm"/>
      </text:list-level-style-bullet>
    </text:list-style>
    <text:list-style style:name="id1-3-2-4-577-3">
      <text:list-level-style-bullet text:bullet-char="-" text:level="1">
        <style:list-level-properties text:min-label-width="10mm"/>
      </text:list-level-style-bullet>
    </text:list-style>
    <text:list-style style:name="id1-3-2-4-577-4">
      <text:list-level-style-bullet text:bullet-char="-" text:level="1">
        <style:list-level-properties text:min-label-width="10mm"/>
      </text:list-level-style-bullet>
    </text:list-style>
    <text:list-style style:name="id1-3-2-4-648">
      <text:list-level-style-bullet text:bullet-char="-" text:level="1">
        <style:list-level-properties text:min-label-width="10mm"/>
      </text:list-level-style-bullet>
    </text:list-style>
    <text:list-style style:name="id1-3-2-4-648-1">
      <text:list-level-style-bullet text:bullet-char="-" text:level="1">
        <style:list-level-properties text:min-label-width="10mm"/>
      </text:list-level-style-bullet>
    </text:list-style>
    <text:list-style style:name="id1-3-2-4-648-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Landgraaf</text:p>
      <text:section text:name="regeling_id1-3-2" text:style-name="regeling">
        <text:section text:name="aanhef_id1-3-2-1" text:style-name="aanhef">
          <text:section text:name="preambule_id1-3-2-1-1" text:style-name="preambule">
            <text:p text:style-name="al"/>
            <text:p text:style-name="al">De raad van <text:span text:style-name="nadrukvet">L a n d g r a </text:span><text:span text:style-name="nadrukvet">a</text:span><text:span text:style-name="nadrukvet"> f ;</text:span></text:p>
            <text:p text:style-name="al"/>
            <text:p text:style-name="al">gelezen het voorstel van het college van burgemeester en wethouders van 7 maart 2023 (B.23.0261); </text:p>
            <text:p text:style-name="al">gelet op artikel 4 van de Wet op het primair onderwijs (WPO), artikel 4 van de Wet op de expertisecentra (WEC) en artikel 4 van de Wet op het voortgezet onderwijs (WVO);</text:p>
            <text:p text:style-name="al">gezien het advies van de adviesraad Wmo en Jeugd;</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bekostiging leerlingenvervoer gemeente Landgraaf 2023</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vervoer per besloten busvervoer, schoolbusvervoer, taxi, taxibus, bustaxi of touringcar; </text:p>
                </text:list-item>
                <text:list-item text:style-override="id1-3-2-2-1-2-3-2">
                  <text:number>•</text:number>
                  <text:p text:style-name="al">afstand: afstand tussen de woning en de school, gemeten langs de kortste voor de leerling voldoende begaanbare en veilige weg;</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deskundige: onafhankelijk medisch of pedagogisch deskundige of de in het OOGO bepaalde onafhankelijk deskundige;</text:p>
                </text:list-item>
                <text:list-item text:style-override="id1-3-2-2-1-2-3-5">
                  <text:number>•</text:number>
                  <text:p text:style-name="al">eigen vervoer: vervoer per eigen motorvoertuig of fiets;</text:p>
                </text:list-item>
                <text:list-item text:style-override="id1-3-2-2-1-2-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1-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text:number>
                  <text:p text:style-name="al">langdurige buitenschoolse opvanglocatie: locatie waar leerlingen, al dan niet bedrijfsmatig, langer dan 3 maanden worden opgevangen;</text:p>
                </text:list-item>
                <text:list-item text:style-override="id1-3-2-2-1-2-3-9">
                  <text:number>•</text:number>
                  <text:p text:style-name="al">leerling: de leerling die is ingeschreven bij een school als bedoeld in dit artikel;</text:p>
                </text:list-item>
                <text:list-item text:style-override="id1-3-2-2-1-2-3-10">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1-2-3-11">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1-2-3-12">
                  <text:number>•</text:number>
                  <text:p text:style-name="al">openbaar vervoer: voor eenieder openstaand personenvervoer; </text:p>
                </text:list-item>
                <text:list-item text:style-override="id1-3-2-2-1-2-3-13">
                  <text:number>•</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1-2-3-14">
                  <text:number>•</text:number>
                  <text:p text:style-name="al">ouders: (pleeg)ouder(s), voogden of verzorgers van de leerling;</text:p>
                </text:list-item>
                <text:list-item text:style-override="id1-3-2-2-1-2-3-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6">
                  <text:number>•</text:number>
                  <text:p text:style-name="al">samenwerkingsverband:</text:p>
                  <text:list text:style-name="id1-3-2-2-1-2-3-16-3">
                    <text:list-item text:style-override="id1-3-2-2-1-2-3-16-3-1">
                      <text:number>1°.</text:number>
                      <text:p text:style-name="al">voor het primair onderwijs: samenwerkingsverband als bedoeld in artikel 18a van de Wet op het primair onderwijs; </text:p>
                    </text:list-item>
                  </text:list>
                  <text:list text:style-name="id1-3-2-2-1-2-3-16-4">
                    <text:list-item text:style-override="id1-3-2-2-1-2-3-16-4-1">
                      <text:number>2°.</text:number>
                      <text:p text:style-name="al">voor het speciaal en voortgezet speciaal onderwijs: samenwerkingsverband als bedoeld in artikel 28a van de Wet op de expertisecentra; of</text:p>
                    </text:list-item>
                  </text:list>
                  <text:list text:style-name="id1-3-2-2-1-2-3-16-5">
                    <text:list-item text:style-override="id1-3-2-2-1-2-3-16-5-1">
                      <text:number>3°.</text:number>
                      <text:p text:style-name="al">voor het voortgezet onderwijs: samenwerkingsverband als bedoeld in artikel 17a van de Wet op het voortgezet onderwijs;</text:p>
                    </text:list-item>
                  </text:list>
                </text:list-item>
                <text:list-item text:style-override="id1-3-2-2-1-2-3-17">
                  <text:number>•</text:number>
                  <text:p text:style-name="al">school: de schoollocatie waar de leerling onderwijs volgt. Dit is:</text:p>
                  <text:list text:style-name="id1-3-2-2-1-2-3-17-3">
                    <text:list-item text:style-override="id1-3-2-2-1-2-3-17-3-1">
                      <text:number>1°.</text:number>
                      <text:p text:style-name="al">het primair onderwijs: basisschool of speciale school voor basisonderwijs als bedoeld in de Wet op het primair onderwijs;</text:p>
                    </text:list-item>
                  </text:list>
                  <text:list text:style-name="id1-3-2-2-1-2-3-17-4">
                    <text:list-item text:style-override="id1-3-2-2-1-2-3-17-4-1">
                      <text:number>2°.</text:number>
                      <text:p text:style-name="al">het speciaal onderwijs: school voor speciaal onderwijs of het speciaal onderwijs binnen een school voor speciaal en voortgezet speciaal onderwijs als bedoeld in de Wet op de expertisecentra; </text:p>
                    </text:list-item>
                  </text:list>
                  <text:list text:style-name="id1-3-2-2-1-2-3-17-5">
                    <text:list-item text:style-override="id1-3-2-2-1-2-3-17-5-1">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
                  <text:list text:style-name="id1-3-2-2-1-2-3-17-6">
                    <text:list-item text:style-override="id1-3-2-2-1-2-3-17-6-1">
                      <text:number>4°.</text:number>
                      <text:p text:style-name="al">het voortgezet onderwijs: school voor voortgezet onderwijs als bedoeld in de Wet op het voortgezet onderwijs;</text:p>
                    </text:list-item>
                  </text:list>
                </text:list-item>
                <text:list-item text:style-override="id1-3-2-2-1-2-3-18">
                  <text:number>•</text:number>
                  <text:p text:style-name="al">toegankelijke school: school waarop de leerling is aangewezen van de verlangde</text:p>
                </text:list-item>
                <text:list-item text:style-override="id1-3-2-2-1-2-3-19">
                  <text:number>•</text:number>
                  <text:p text:style-name="al">godsdienstige of levensbeschouwelijke richting dan wel de openbare school;</text:p>
                </text:list-item>
                <text:list-item text:style-override="id1-3-2-2-1-2-3-20">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ling die aansluiting onmogelijk maakt;</text:p>
                </text:list-item>
                <text:list-item text:style-override="id1-3-2-2-1-2-3-21">
                  <text:number>•</text:number>
                  <text:p text:style-name="al">vervoersvoorziening: </text:p>
                  <text:list text:style-name="id1-3-2-2-1-2-3-21-3">
                    <text:list-item text:style-override="id1-3-2-2-1-2-3-21-3-1">
                      <text:number>1°.</text:number>
                      <text:p text:style-name="al">bekostiging van de goedkoopst mogelijke wijze van openbaar vervoer voor de leerling en zo nodig diens begeleider; </text:p>
                    </text:list-item>
                    <text:list-item text:style-override="id1-3-2-2-1-2-3-21-3-2">
                      <text:number>2°.</text:number>
                      <text:p text:style-name="al">aanbieding van aangepast vervoer dat de gemeente verzorgt of doet verzorgen; of</text:p>
                    </text:list-item>
                    <text:list-item text:style-override="id1-3-2-2-1-2-3-21-3-3">
                      <text:number>3°.</text:number>
                      <text:p text:style-name="al">gehele of gedeeltelijke bekostiging van de door burgemeester en wethouders noodzakelijk geachte vervoerkosten van de leerling en zo nodig diens begeleider;</text:p>
                    </text:list-item>
                  </text:list>
                </text:list-item>
                <text:list-item text:style-override="id1-3-2-2-1-2-3-22">
                  <text:number>•</text:number>
                  <text:p text:style-name="al">woning: plaats waar de leerling feitelijk en structureel verblijft.</text:p>
                </text:list-item>
              </text:list>
              <text:p text:style-name="al"/>
            </text:section>
            <text:section text:name="artikel_id1-3-2-2-1-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section>
            <text:p text:style-name="hoofdstuk_bottom"/>
          </text:section>
          <text:section text:name="hoofdstuk_id1-3-2-2-2" text:style-name="hoofdstuk">
            <text:p text:style-name="hoofdstuk_kop"><text:span text:style-name="label">Hoofdstuk</text:span> <text:span text:style-name="nr">2.</text:span> Aanvraag van de vervoersvoorziening</text:p>
            <text:section text:name="artikel_id1-3-2-2-2-2" text:style-name="artikel">
              <text:p text:style-name="artikel_kop_titel"><text:span text:style-name="artikel_kop_label">Artikel</text:span> <text:span text:style-name="artikel_kop_nr">3.</text:span> Aanvraagprocedure</text:p>
              <text:list text:style-name="id1-3-2-2-2-2-2">
                <text:list-item text:style-override="id1-3-2-2-2-2-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2-2-3">
                  <text:number>2.</text:number>
                  <text:p text:style-name="al">Als dit voor een juiste beoordeling van de aanvraag noodzakelijk is, kunnen burgemeester en wethouders de ouders of de meerderjarige en handelingsbekwame leerling verzoeken aanvullende gegevens te verstrekken. </text:p>
                </text:list-item>
                <text:list-item text:style-override="id1-3-2-2-2-2-4">
                  <text:number>3.</text:number>
                  <text:p text:style-name="al">Burgemeester en wethouders besluiten binnen acht weken na ontvangst van de aanvraag voor een vervoersvoorziening.</text:p>
                </text:list-item>
                <text:list-item text:style-override="id1-3-2-2-2-2-5">
                  <text:number>4.</text:number>
                  <text:p text:style-name="al">Burgemeester en wethouders kunnen de in het vorige lid bedoelde besluitvormingstermijn met ten hoogste vier weken verdagen. Burgemeester en wethouders stellen de aanvrager hiervan schriftelijk in kennis.</text:p>
                </text:list-item>
                <text:list-item text:style-override="id1-3-2-2-2-2-6">
                  <text:number>5.</text:number>
                  <text:p text:style-name="al">Als een vervoersvoorziening wordt toegekend geldt deze:</text:p>
                  <text:list text:style-name="id1-3-2-2-2-2-6-3">
                    <text:list-item text:style-override="id1-3-2-2-2-2-6-3-1">
                      <text:number>a.</text:number>
                      <text:p text:style-name="al">wanneer het een bekostiging betreft, met ingang van de door de ouders verzochte datum, met dien verstande dat de datum niet ligt vóór de datum van ontvangst van de aanvraag;</text:p>
                    </text:list-item>
                    <text:list-item text:style-override="id1-3-2-2-2-2-6-3-2">
                      <text:number>b.</text:number>
                      <text:p text:style-name="al">wanneer het een aanbieding van aangepast vervoer betreft, met ingang van een datum die zo mogelijk aansluit bij de door de ouders verzochte datum.</text:p>
                    </text:list-item>
                  </text:list>
                </text:list-item>
              </text:list>
              <text:p text:style-name="al"/>
            </text:section>
            <text:section text:name="artikel_id1-3-2-2-2-3" text:style-name="artikel">
              <text:p text:style-name="artikel_kop_titel"><text:span text:style-name="artikel_kop_label">Artikel</text:span> <text:span text:style-name="artikel_kop_nr">4.</text:span> Gesprek over zelfstandigheid en zelfredzaamheid bij de aanvraag</text:p>
              <text:list text:style-name="id1-3-2-2-2-3-2">
                <text:list-item text:style-override="id1-3-2-2-2-3-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2-3-3">
                  <text:number>2.</text:number>
                  <text:p text:style-name="al">Burgemeester en wethouders onderzoeken bij een eerste aanvraag in een gesprek met de ouders, desgewenst de leerling en een deskundige, de noodzakelijk te achten vervoersvoorziening als bedoeld in de onderzoeksfase, genoemd in hoofdstuk 4.</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2-3-6">
                  <text:number>5.</text:number>
                  <text:p text:style-name="al">Wanneer de leerling de leeftijd van negen jaar heeft bereikt op het moment dat een aanvraag wordt ingediend, stellen burgemeester en wethouders in overleg met de ouders en desgewenst de leerling, en in samenhang met het ontwikkelingsperspectief, een persoonlijk vervoersontwikkelingsplan op, waarin de ontwikkeling naar zelfstandig reizen naar school wordt beschreven alsmede de mogelijkheden van de leerling. Dit plan maakt onderdeel uit van het besluit.</text:p>
                </text:list-item>
                <text:list-item text:style-override="id1-3-2-2-2-3-7">
                  <text:number>6.</text:number>
                  <text:p text:style-name="al">In het persoonlijk vervoersontwikkelingsplan kunnen burgemeester en wethouders ondersteuning bieden om de zelfstandigheid en zelfredzaamheid van de leerling te bevorderen.</text:p>
                </text:list-item>
              </text:list>
              <text:p text:style-name="al"/>
            </text:section>
            <text:section text:name="artikel_id1-3-2-2-2-4" text:style-name="artikel">
              <text:p text:style-name="artikel_kop_titel"><text:span text:style-name="artikel_kop_label">Artikel</text:span> <text:span text:style-name="artikel_kop_nr">5.</text:span> OOGO met het samenwerkingsverband</text:p>
              <text:list text:style-name="id1-3-2-2-2-4-2">
                <text:list-item text:style-override="id1-3-2-2-2-4-2">
                  <text:number>1.</text:number>
                  <text:p text:style-name="al">Burgemeester en wethouders nemen het leerlingenvervoer op als vast agendapunt in het OOGO met het samenwerkingsverband. </text:p>
                </text:list-item>
                <text:list-item text:style-override="id1-3-2-2-2-4-3">
                  <text:number>2.</text:number>
                  <text:p text:style-name="al">Burgemeester en wethouders spannen zich in om in het OOGO met het samenwerkingsverband afspraken te maken over:</text:p>
                  <text:list text:style-name="id1-3-2-2-2-4-3-3">
                    <text:list-item text:style-override="id1-3-2-2-2-4-3-3-1">
                      <text:number>a.</text:number>
                      <text:p text:style-name="al">de spreiding van het onderwijsaanbod binnen het samenwerkingsverband en de vervoersmogelijkheden die hieruit voortvloeien;</text:p>
                    </text:list-item>
                    <text:list-item text:style-override="id1-3-2-2-2-4-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2-4-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2-4-3-3-4">
                      <text:number>d.</text:number>
                      <text:p text:style-name="al">de wijze waarop scholen ondersteund kunnen worden in hun informatievoorziening over het leerlingenvervoer aan ouders;</text:p>
                    </text:list-item>
                    <text:list-item text:style-override="id1-3-2-2-2-4-3-3-5">
                      <text:number>e.</text:number>
                      <text:p text:style-name="al">de wijze waarop vorm wordt gegeven aan een gezamenlijke verantwoordelijkheid om de vervoerskosten te beheersen;</text:p>
                    </text:list-item>
                    <text:list-item text:style-override="id1-3-2-2-2-4-3-3-6">
                      <text:number>f.</text:number>
                      <text:p text:style-name="al">de invulling en frequentie van een overleg als bedoeld in het derde lid;</text:p>
                    </text:list-item>
                  </text:list>
                </text:list-item>
                <text:list-item text:style-override="id1-3-2-2-2-4-4">
                  <text:number>3.</text:number>
                  <text:p text:style-name="al">Burgemeester en wethouders organiseren periodiek een uitvoerend overleg met het samenwerkingsverband. In dit overleg worden de volgende onderwerpen besproken: </text:p>
                  <text:list text:style-name="id1-3-2-2-2-4-4-3">
                    <text:list-item text:style-override="id1-3-2-2-2-4-4-3-1">
                      <text:number>a.</text:number>
                      <text:p text:style-name="al">de ontwikkelingen in het onderwijs, het gemeentelijk beleid leerlingenvervoer en het samenwerkingsverband;</text:p>
                    </text:list-item>
                    <text:list-item text:style-override="id1-3-2-2-2-4-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2-4-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2-5" text:style-name="artikel">
              <text:p text:style-name="artikel_kop_titel"><text:span text:style-name="artikel_kop_label">Artikel</text:span> <text:span text:style-name="artikel_kop_nr">6.</text:span> Algemene voorwaarden voor toekenning van de vervoersvoorziening</text:p>
              <text:list text:style-name="id1-3-2-2-2-5-2">
                <text:list-item text:style-override="id1-3-2-2-2-5-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2-5-3">
                  <text:number>2.</text:number>
                  <text:p text:style-name="al">Als burgemeester en wethouders toepassing geven aan het eerste lid of vierd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2-5-4">
                  <text:number>3.</text:number>
                  <text:p text:style-name="al">De bepalingen in deze verordening laten onverlet de verantwoordelijkheid van de ouders voor het schoolbezoek van hun kinderen.</text:p>
                </text:list-item>
                <text:list-item text:style-override="id1-3-2-2-2-5-5">
                  <text:number>4.</text:number>
                  <text:p text:style-name="al">Als de leerling een meerderjarige en handelingsbekwame leerling is, wordt de vervoersvoorziening op aanvraag toegekend aan de leerling.</text:p>
                </text:list-item>
                <text:list-item text:style-override="id1-3-2-2-2-5-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2-5-7">
                  <text:number>6.</text:number>
                  <text:p text:style-name="al">Burgemeester en wethouders kunnen aan de toekenning van een vervoersvoorziening nadere voorwaarden verbinden. </text:p>
                </text:list-item>
                <text:list-item text:style-override="id1-3-2-2-2-5-8">
                  <text:number>7.</text:number>
                  <text:p text:style-name="al">Burgemeester en wethouders verstrekken een vervoersvoorziening voor het vervoer van de leerling van de woning, opstapplaats of langdurige buitenschoolse opvanglocatie naar de dichtstbijzijnde toegankelijke school en terug. </text:p>
                </text:list-item>
                <text:list-item text:style-override="id1-3-2-2-2-5-9">
                  <text:number>8.</text:number>
                  <text:p text:style-name="al">Burgemeester en wethouders kunnen ten behoeve van de uitvoering van deze verordening nadere regels stellen.</text:p>
                </text:list-item>
              </text:list>
              <text:p text:style-name="al"/>
            </text:section>
            <text:section text:name="artikel_id1-3-2-2-2-6" text:style-name="artikel">
              <text:p text:style-name="artikel_kop_titel"><text:span text:style-name="artikel_kop_label">Artikel</text:span> <text:span text:style-name="artikel_kop_nr">7.</text:span> Herziening, opschorting, intrekking of terugvordering van de vervoers-voorziening</text:p>
              <text:list text:style-name="id1-3-2-2-2-6-2">
                <text:list-item text:style-override="id1-3-2-2-2-6-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2-6-3">
                  <text:number>2.</text:number>
                  <text:p text:style-name="al">Als sprake is van een wijziging die van invloed is op de toegekende vervoersvoorziening, trekken burgemeester en wethouders de vervoersvoorziening in en kennen al dan niet opnieuw een vervoersvoorziening toe.</text:p>
                </text:list-item>
                <text:list-item text:style-override="id1-3-2-2-2-6-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trekken burgemeester en wethouders de vervoersvoorziening in en kennen al dan niet opnieuw een vervoersvoorziening toe. Burgemeester en wethouders delen het besluit schriftelijk mee aan de ouders of de meerderjarige en handelingsbekwame leerling.</text:p>
                </text:list-item>
                <text:list-item text:style-override="id1-3-2-2-2-6-5">
                  <text:number>4.</text:number>
                  <text:p text:style-name="al">Burgemeester en wethouders kunnen een besluit als bedoeld in deze verordening herzien, opschorten dan wel intrekken, als burgemeester en wethouders vaststellen dat: </text:p>
                  <text:list text:style-name="id1-3-2-2-2-6-5-3">
                    <text:list-item text:style-override="id1-3-2-2-2-6-5-3-1">
                      <text:number>a.</text:number>
                      <text:p text:style-name="al">niet of niet meer is of wordt voldaan aan de voorwaarden en verplichtingen gesteld bij of krachtens deze verordening;</text:p>
                    </text:list-item>
                    <text:list-item text:style-override="id1-3-2-2-2-6-5-3-2">
                      <text:number>b.</text:number>
                      <text:p text:style-name="al">beschikt is op grond van gegevens waarvan gebleken is dat die gegevens zodanig onjuist waren dat, waren de juiste gegevens bekend geweest, een ander besluit zou zijn genomen;</text:p>
                    </text:list-item>
                    <text:list-item text:style-override="id1-3-2-2-2-6-5-3-3">
                      <text:number>c.</text:number>
                      <text:p text:style-name="al">de verstrekte vervoersvoorziening niet meer de meest passende vervoersvoorziening is;</text:p>
                    </text:list-item>
                    <text:list-item text:style-override="id1-3-2-2-2-6-5-3-4">
                      <text:number>d.</text:number>
                      <text:p text:style-name="al">sprake is van onaanvaardbaar wangedrag door de leerling gedurende het verblijf in het aangepast vervoer; of</text:p>
                    </text:list-item>
                    <text:list-item text:style-override="id1-3-2-2-2-6-5-3-5">
                      <text:number>e.</text:number>
                      <text:p text:style-name="al">het vervoeren van de leerling leidt tot een onveilige situatie in het aangepast vervoer. </text:p>
                    </text:list-item>
                  </text:list>
                </text:list-item>
                <text:list-item text:style-override="id1-3-2-2-2-6-6">
                  <text:number>5.</text:number>
                  <text:p text:style-name="al">De verantwoordelijkheid voor het gedrag van de minderjarige leerling gedurende het verblijf van de leerling in het aangepaste vervoer berust bij de ouders.</text:p>
                </text:list-item>
                <text:list-item text:style-override="id1-3-2-2-2-6-7">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sfase: beoordeling van de aanspraak op vervoersvoorziening</text:p>
            <text:section text:name="artikel_id1-3-2-2-3-2" text:style-name="artikel">
              <text:p text:style-name="artikel_kop_titel"><text:span text:style-name="artikel_kop_label">Artikel</text:span> <text:span text:style-name="artikel_kop_nr">8.</text:span> Vervoersvoorziening naar de dichtstbijzijnde toegankelijke school</text:p>
              <text:list text:style-name="id1-3-2-2-3-2-2">
                <text:list-item text:style-override="id1-3-2-2-3-2-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3-2-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3-2-4">
                  <text:number>3.</text:number>
                  <text:p text:style-name="al">Met inachtneming van het bepaalde in de voorgaande leden wordt eveneens een vervoersvoorziening verstrekt over de afstand tussen de woning of de opstapplaats en:</text:p>
                  <text:list text:style-name="id1-3-2-2-3-2-4-3">
                    <text:list-item text:style-override="id1-3-2-2-3-2-4-3-1">
                      <text:number>a.</text:number>
                      <text:p text:style-name="al">de dichtstbijzijnde voor de leerling toegankelijke speciale school voor basisonderwijs of voortgezet onderwijs in het samenwerkingsverband van de basisschool waarvan de leerling afkomstig is; of</text:p>
                    </text:list-item>
                    <text:list-item text:style-override="id1-3-2-2-3-2-4-3-2">
                      <text:number>b.</text:number>
                      <text:p text:style-name="al">een andere speciale school voor basisonderwijs of voortgezet onderwijs in het onder a bedoelde samenwerkingsverband, als het vervoer naar die school voor de gemeente minder kosten met zich mee zou brengen dan het vervoer naar de speciale school voor basisonderwijs of voortgezet onderwijs als bedoeld onder a.</text:p>
                    </text:list-item>
                  </text:list>
                </text:list-item>
                <text:list-item text:style-override="id1-3-2-2-3-2-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2-5-3">
                    <text:list-item text:style-override="id1-3-2-2-3-2-5-3-1">
                      <text:number>a.</text:number>
                      <text:p text:style-name="al">aan burgemeester en wethouders is door de ouders genoegzaam aangetoond wat de specifieke en noodzakelijke onderwijskundige onderwijsbehoefte van de leerling; </text:p>
                    </text:list-item>
                    <text:list-item text:style-override="id1-3-2-2-3-2-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span text:style-name="nadrukcur">;</text:span> en</text:p>
                    </text:list-item>
                    <text:list-item text:style-override="id1-3-2-2-3-2-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p text:style-name="al"/>
            </text:section>
            <text:section text:name="artikel_id1-3-2-2-3-3" text:style-name="artikel">
              <text:p text:style-name="artikel_kop_titel"><text:span text:style-name="artikel_kop_label">Artikel</text:span> <text:span text:style-name="artikel_kop_nr">9.</text:span> Afstandsgrens</text:p>
              <text:list text:style-name="id1-3-2-2-3-3-2">
                <text:list-item text:style-override="id1-3-2-2-3-3-2">
                  <text:number>1.</text:number>
                  <text:p text:style-name="al">Een vervoersvoorziening wordt toegekend als de afstand van de woning naar de dichtstbijzijnde toegankelijke school voor:</text:p>
                  <text:list text:style-name="id1-3-2-2-3-3-2-3">
                    <text:list-item text:style-override="id1-3-2-2-3-3-2-3-1">
                      <text:number>a.</text:number>
                      <text:p text:style-name="al">basisonderwijs als bedoeld in de Wet op het primair onderwijs meer bedraagt dan zes kilometer; </text:p>
                    </text:list-item>
                    <text:list-item text:style-override="id1-3-2-2-3-3-2-3-2">
                      <text:number>b.</text:number>
                      <text:p text:style-name="al">speciale school voor basisonderwijs als bedoeld in de Wet op het primair onderwijs meer bedraagt dan zes kilometer; of</text:p>
                    </text:list-item>
                    <text:list-item text:style-override="id1-3-2-2-3-3-2-3-3">
                      <text:number>c.</text:number>
                      <text:p text:style-name="al">speciaal onderwijs meer bedraagt dan zes kilometer.</text:p>
                    </text:list-item>
                  </text:list>
                </text:list-item>
                <text:list-item text:style-override="id1-3-2-2-3-3-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p text:style-name="al"/>
            </text:section>
            <text:section text:name="artikel_id1-3-2-2-3-4" text:style-name="artikel">
              <text:p text:style-name="artikel_kop_titel"><text:span text:style-name="artikel_kop_label">Artikel</text:span> <text:span text:style-name="artikel_kop_nr">10.</text:span> Aanwijzing opstapplaats</text:p>
              <text:list text:style-name="id1-3-2-2-3-4-2">
                <text:list-item text:style-override="id1-3-2-2-3-4-2">
                  <text:number>1.</text:number>
                  <text:p text:style-name="al">Burgemeester en wethouders kunnen bij het verstrekken van aangepast vervoer een opstapplaats aanwijzen van waaruit de leerling gebruik maakt van de vervoersvoorziening. </text:p>
                </text:list-item>
                <text:list-item text:style-override="id1-3-2-2-3-4-3">
                  <text:number>2.</text:number>
                  <text:p text:style-name="al">De ouders dragen er zorg voor dat de leerling naar en op de opstapplaats wordt begeleid als dit noodzakelijk is. </text:p>
                </text:list-item>
                <text:list-item text:style-override="id1-3-2-2-3-4-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3-4-5">
                  <text:number>4.</text:number>
                  <text:p text:style-name="al">Burgemeester en wethouders wijzen (tijdelijk) geen opstapplaats aan als het gebruik van een opstapplaats leidt tot hogere kosten dan aangepast vervoer vanaf de woning van de leerling.</text:p>
                </text:list-item>
              </text:list>
              <text:p text:style-name="al"/>
            </text:section>
            <text:section text:name="artikel_id1-3-2-2-3-5"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p text:style-name="al"/>
            </text:section>
            <text:section text:name="artikel_id1-3-2-2-3-6" text:style-name="artikel">
              <text:p text:style-name="artikel_kop_titel"><text:span text:style-name="artikel_kop_label">Artikel</text:span> <text:span text:style-name="artikel_kop_nr">12.</text:span> Andere vergoedingen</text:p>
              <text:p text:style-name="al">De aanspraak op een toelage, voor zover die voor de betreffende leerling uitsluitend betrekking heeft op de reiskosten, wordt op een bekostiging in mindering gebracht, dan wel als eigen bijdrage in rekening gebracht.</text:p>
              <text:p text:style-name="al"/>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Bekostiging van het aangepast vervoer vindt plaats op standaard schooldagen en schooltijden, zoals deze zijn opgenomen in de schoolgids van de school die de leerling bezoekt. </text:p>
                </text:list-item>
                <text:list-item text:style-override="id1-3-2-2-3-7-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3-7-4">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text:p>
                </text:list-item>
              </text:list>
              <text:p text:style-name="al"/>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Burgemeester en wethouders kennen een tijdelijke vervoersvoorziening toe voor een periode van maximaal zes weken aan de ouders van een leerling of de meerderjarige en handelingsbekwame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3.</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p text:style-name="al"/>
            </text:section>
            <text:section text:name="artikel_id1-3-2-2-3-9" text:style-name="artikel">
              <text:p text:style-name="artikel_kop_titel"><text:span text:style-name="artikel_kop_label">Artikel</text:span> <text:span text:style-name="artikel_kop_nr">15.</text:span> Vervoersvoorziening naar stageadres</text:p>
              <text:list text:style-name="id1-3-2-2-3-9-2">
                <text:list-item text:style-override="id1-3-2-2-3-9-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3-9-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3-9-4">
                  <text:number>3.</text:number>
                  <text:p text:style-name="al">De vervoersvoorziening naar een stageadres wordt slechts toegekend als er wordt voldaan aan de volgende voorwaarden: </text:p>
                  <text:list text:style-name="id1-3-2-2-3-9-4-3">
                    <text:list-item text:style-override="id1-3-2-2-3-9-4-3-1">
                      <text:number>a.</text:number>
                      <text:p text:style-name="al">de stage is onderdeel van het onderwijsprogramma zoals opgenomen in de schoolgids van de school of in het stagecontract;</text:p>
                    </text:list-item>
                    <text:list-item text:style-override="id1-3-2-2-3-9-4-3-2">
                      <text:number>b.</text:number>
                      <text:p text:style-name="al">de stagetijden komen overeen met de reguliere schooltijden;</text:p>
                    </text:list-item>
                    <text:list-item text:style-override="id1-3-2-2-3-9-4-3-3">
                      <text:number>c.</text:number>
                      <text:p text:style-name="al">de stage vindt plaats op één stageadres; en</text:p>
                    </text:list-item>
                    <text:list-item text:style-override="id1-3-2-2-3-9-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3-9-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3-9-6">
                  <text:number>5.</text:number>
                  <text:p text:style-name="al">Burgemeester en wethouders kunnen het stagecontract opvra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nderzoeksfase: verstrekking aard en omvang van de vervoersvoorziening</text:p>
            <text:section text:name="artikel_id1-3-2-2-4-2" text:style-name="artikel">
              <text:p text:style-name="artikel_kop_titel"><text:span text:style-name="artikel_kop_label">Artikel</text:span> <text:span text:style-name="artikel_kop_nr">16.</text:span> Verstrekking van de vervoersvoorziening </text:p>
              <text:list text:style-name="id1-3-2-2-4-2-2">
                <text:list-item text:style-override="id1-3-2-2-4-2-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4-2-3">
                  <text:number>2.</text:number>
                  <text:p text:style-name="al">Als begeleiding in het vervoer vereist is, vergoeden burgemeester en wethouders geen andere kosten dan de vervoerskosten die verbonden zijn aan de begeleiding van de leerling in het vervoer.</text:p>
                </text:list-item>
              </text:list>
              <text:p text:style-name="al"/>
            </text:section>
            <text:section text:name="artikel_id1-3-2-2-4-3" text:style-name="artikel">
              <text:p text:style-name="artikel_kop_titel"><text:span text:style-name="artikel_kop_label">Artikel</text:span> <text:span text:style-name="artikel_kop_nr">17.</text:span> Bekostiging van de kosten van openbaar vervoer en vervoer per fiets</text:p>
              <text:list text:style-name="id1-3-2-2-4-3-2">
                <text:list-item text:style-override="id1-3-2-2-4-3-2">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 </text:p>
                </text:list-item>
                <text:list-item text:style-override="id1-3-2-2-4-3-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4-3-4">
                  <text:number>3.</text:number>
                  <text:p text:style-name="al">De kilometervergoeding voor de fiets bedraagt de helft van de belastingvrije autovergoeding gemeten langs de korte route. </text:p>
                </text:list-item>
              </text:list>
              <text:p text:style-name="al"/>
            </text:section>
            <text:section text:name="artikel_id1-3-2-2-4-4"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4-4-2">
                <text:list-item text:style-override="id1-3-2-2-4-4-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4-4-2-3">
                    <text:list-item text:style-override="id1-3-2-2-4-4-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4-4-2-3-2">
                      <text:number>b.</text:number>
                      <text:p text:style-name="al">de gehandicapte leerling.</text:p>
                    </text:list-item>
                  </text:list>
                </text:list-item>
                <text:list-item text:style-override="id1-3-2-2-4-4-3">
                  <text:number>2.</text:number>
                  <text:p text:style-name="al">De kilometervergoeding voor de fiets bedraagt de helft van de belastingvrije autovergoeding gemeten langs de kortste route. </text:p>
                </text:list-item>
                <text:list-item text:style-override="id1-3-2-2-4-4-4">
                  <text:number>3.</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4-5" text:style-name="artikel">
              <text:p text:style-name="artikel_kop_titel"><text:span text:style-name="artikel_kop_label">Artikel</text:span> <text:span text:style-name="artikel_kop_nr">19.</text:span> Vervoersvoorziening in de vorm van aangepast vervoer</text:p>
              <text:list text:style-name="id1-3-2-2-4-5-2">
                <text:list-item text:style-override="id1-3-2-2-4-5-2-1">
                  <text:number/>
                  <text:p text:style-name="al">Burgemeester en wethouders verstrekken een vervoersvoorziening in de vorm van aangepast vervoer aan de ouders van de leerling die een school bezoekt, als:</text:p>
                  <text:list text:style-name="id1-3-2-2-4-5-2-1-3">
                    <text:list-item text:style-override="id1-3-2-2-4-5-2-1-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4-5-2-1-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4-5-2-1-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4-5-2-1-3-4">
                      <text:number>d.</text:number>
                      <text:p text:style-name="al">de leerling, naar het oordeel van burgemeester en wethouders, ook niet onder begeleiding in staat is van het openbaar vervoer gebruik te maken. </text:p>
                    </text:list-item>
                  </text:list>
                </text:list-item>
              </text:list>
              <text:p text:style-name="al"/>
            </text:section>
            <text:section text:name="artikel_id1-3-2-2-4-6" text:style-name="artikel">
              <text:p text:style-name="artikel_kop_titel"><text:span text:style-name="artikel_kop_label">Artikel</text:span> <text:span text:style-name="artikel_kop_nr">20.</text:span> Bekostiging op basis van de kosten van eigen vervoer</text:p>
              <text:list text:style-name="id1-3-2-2-4-6-2">
                <text:list-item text:style-override="id1-3-2-2-4-6-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4-6-3">
                  <text:number>2.</text:number>
                  <text:p text:style-name="al">Als toestemming ingevolge het eerste lid aan de ouders is verleend, bekostigen burgemeester en wethouders aan de ouders die een leerling zelf vervoeren, dan wel laten vervoeren:</text:p>
                  <text:list text:style-name="id1-3-2-2-4-6-3-3">
                    <text:list-item text:style-override="id1-3-2-2-4-6-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helft van het belastingvrije kilometerbedrag per kilometer gemeten langs de kortste route; </text:p>
                    </text:list-item>
                    <text:list-item text:style-override="id1-3-2-2-4-6-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4-6-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4-6-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4-6-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p text:style-name="al"/>
            </text:section>
            <text:section text:name="artikel_id1-3-2-2-4-7"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section>
            <text:section text:name="artikel_id1-3-2-2-4-8" text:style-name="artikel">
              <text:p text:style-name="artikel_kop_titel"><text:span text:style-name="artikel_kop_label">Artikel</text:span> <text:span text:style-name="artikel_kop_nr">22.</text:span> Vervoersvoorziening voor weekeinde en vakantie </text:p>
              <text:list text:style-name="id1-3-2-2-4-8-2">
                <text:list-item text:style-override="id1-3-2-2-4-8-2">
                  <text:number>1.</text:number>
                  <text:p text:style-name="al">Met inachtneming van artikel 8, 17, 18, 19, 20 en 21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4-8-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4-8-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8-5">
                  <text:number>4.</text:number>
                  <text:p text:style-name="al">Artikel 19, eerste lid, aanhef en onder a, is niet van toepassing.</text:p>
                </text:list-item>
              </text:list>
              <text:p text:style-name="al"/>
            </text:section>
            <text:section text:name="artikel_id1-3-2-2-4-9" text:style-name="artikel">
              <text:p text:style-name="artikel_kop_titel"><text:span text:style-name="artikel_kop_label">Artikel</text:span> <text:span text:style-name="artikel_kop_nr">23.</text:span> Eigen bijdrage in de vorm van een drempelbedrag</text:p>
              <text:list text:style-name="id1-3-2-2-4-9-2">
                <text:list-item text:style-override="id1-3-2-2-4-9-2">
                  <text:number>1.</text:number>
                  <text:p text:style-name="al">Aan de ouders van een leerling die een reguliere school of speciale school voor basisonderwijs bezoekt, van wie het inkomen samen meer bedraagt dan het in maart van het aanvraagjaar op de website<text:note text:id="noot_id1-3-2-2-4-9-2-2-1" text:note-class="footnote"><text:note-citation text:label="1">1</text:note-citation><text:note-body><text:p text:style-name="noot.al">https://vng.nl/nieuws/basisnormbedragen-leerlingenvervoer-schooljaar-20xx20xx</text:p></text:note-body></text:note> van de Vereniging Nederlandse Gemeenten genoemd inkomen, wordt slechts bekostiging verstrekt voor zover de kosten van het vervoer van die leerling de kosten van het openbaar vervoer over de in artikel 9 bepaalde afstand te boven gaan. </text:p>
                </text:list-item>
                <text:list-item text:style-override="id1-3-2-2-4-9-3">
                  <text:number>2.</text:number>
                  <text:p text:style-name="al">In geval burgemeester en wethouders in plaats van bekostiging in geld toe te kennen het vervoer zelf verzorgen dan wel doen verzorgen, betalen de ouders van een leerling die een reguliere school voor basisonderwijs bezoekt, per leerling per schooljaar een eigen bijdrage die gelijk is aan de kosten van het openbaar vervoer over de in artikel 9 bepaalde afstand, als het inkomen van de ouders meer bedraagt dan het in maart van het aanvraagjaar op de website<text:note text:id="noot_id1-3-2-2-4-9-3-2-1" text:note-class="footnote"><text:note-citation text:label="2">2</text:note-citation><text:note-body><text:p text:style-name="noot.al">https://vng.nl/nieuws/basisnormbedragen-leerlingenvervoer-schooljaar-20xx20xx</text:p></text:note-body></text:note> van de Vereniging Nederlandse Gemeenten genoemd inkomen, tot ten hoogste het bedrag van de kosten van het vervoer.</text:p>
                </text:list-item>
                <text:list-item text:style-override="id1-3-2-2-4-9-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4-9-5">
                  <text:number>4.</text:number>
                  <text:p text:style-name="al">Het normbedrag inkomen genoemd in het eerste en tweede lid, wordt door de Vereniging Nederlandse Gemeenten jaarlijks in maart aangepast voor het aankomend schooljaar. Het nieuwe bedrag treedt in de plaats van het voorgaande.</text:p>
                </text:list-item>
                <text:list-item text:style-override="id1-3-2-2-4-9-6">
                  <text:number>5.</text:number>
                  <text:p text:style-name="al">Dit artikel is niet van toepassing op gehandicapte leerlingen, leerlingen van speciaal onderwijs of leerlingen met maatwerkopties binnen het regulier basisonderwijs.</text:p>
                </text:list-item>
              </text:list>
              <text:p text:style-name="al"/>
            </text:section>
            <text:section text:name="artikel_id1-3-2-2-4-10" text:style-name="artikel">
              <text:p text:style-name="artikel_kop_titel"><text:span text:style-name="artikel_kop_label">Artikel</text:span> <text:span text:style-name="artikel_kop_nr">24.</text:span> Eigen bijdrage in de vorm van een draagkrachtafhankelijke bijdrage</text:p>
              <text:list text:style-name="id1-3-2-2-4-10-2">
                <text:list-item text:style-override="id1-3-2-2-4-10-2">
                  <text:number>1.</text:number>
                  <text:p text:style-name="al">Als de afstand van de woning naar de dichtstbijzijnde toegankelijke school voor regulier basisonderwijs meer dan twintig kilometer bedraagt, wordt de vastgestelde bekostiging verminderd met een van de financiële draagkracht van de ouders afhankelijk bedrag.</text:p>
                </text:list-item>
                <text:list-item text:style-override="id1-3-2-2-4-10-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4-10-4">
                  <text:number>3.</text:number>
                  <text:p text:style-name="al">De hoogte van het bedrag als bedoeld in het eerste lid en de bijdrage als bedoeld in het tweede lid worden berekend per gezin en is afhankelijk van de hoogte van het inkomen van de ouders. Het gehanteerde normbedrag inkomen en de berekeningswijze van de bijdrage wordt in maart van het aanvraagjaar op de website<text:note text:id="noot_id1-3-2-2-4-10-4-2-1" text:note-class="footnote"><text:note-citation text:label="3">3</text:note-citation><text:note-body><text:p text:style-name="noot.al">https://vng.nl/nieuws/basisnormbedragen-leerlingenvervoer-schooljaar-20xx20xx</text:p></text:note-body></text:note> van de Vereniging Nederlandse Gemeenten gepubliceerd.</text:p>
                </text:list-item>
                <text:list-item text:style-override="id1-3-2-2-4-10-5">
                  <text:number>4.</text:number>
                  <text:p text:style-name="al">Dit artikel is niet van toepassing op gehandicapte leerlingen.</text:p>
                </text:list-item>
              </text:list>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p text:style-name="al"/>
            </text:section>
            <text:section text:name="artikel_id1-3-2-2-5-3"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p text:style-name="al"/>
            </text:section>
            <text:section text:name="artikel_id1-3-2-2-5-4" text:style-name="artikel">
              <text:p text:style-name="artikel_kop_titel"><text:span text:style-name="artikel_kop_label">Artikel</text:span> <text:span text:style-name="artikel_kop_nr">27.</text:span> Intrekking oude regeling</text:p>
              <text:p text:style-name="al">De Verordening leerlingenvervoer gemeente Landgraaf 2014 vervalt op het moment dat onderhavige Verordening in werking treedt.</text:p>
              <text:p text:style-name="al"/>
            </text:section>
            <text:section text:name="artikel_id1-3-2-2-5-5" text:style-name="artikel">
              <text:p text:style-name="artikel_kop_titel"><text:span text:style-name="artikel_kop_label">Artikel</text:span> <text:span text:style-name="artikel_kop_nr">28.</text:span> Overgangsregeling</text:p>
              <text:p text:style-name="al">In die gevallen waarin door het college een beslissing moet worden genomen op een aanvraag ten behoeve van een tegemoetkoming in de vervoerskosten of een vervoersvoorziening voor het schooljaar 2023/2024 en het een leerling betreft aan wie ook al voor het jaar 2022/2023 een tegemoetkoming of vervoersvoorziening is toegekend, blijven voor het schooljaar 2023/2024 de regels van de Verordening leerlingenvervoer gemeente Landgraaf 2014 van toepassing indien die laatstgenoemde regels gunstiger zijn voor de leerling en/of diens ouders dan de regels van de onderhavige verordening.</text:p>
            </text:section>
            <text:section text:name="artikel_id1-3-2-2-5-6" text:style-name="artikel">
              <text:p text:style-name="artikel_kop_titel"><text:span text:style-name="artikel_kop_label">Artikel</text:span> <text:span text:style-name="artikel_kop_nr">29</text:span> Inwerkingtreding en citeertitel</text:p>
              <text:list text:style-name="id1-3-2-2-5-6-2">
                <text:list-item text:style-override="id1-3-2-2-5-6-2">
                  <text:number>1.</text:number>
                  <text:p text:style-name="al">Deze verordening treedt in werking op 27 april 2023. </text:p>
                </text:list-item>
                <text:list-item text:style-override="id1-3-2-2-5-6-3">
                  <text:number>2.</text:number>
                  <text:p text:style-name="al">Deze verordening wordt aangehaald als: Verordening bekostiging leerlingenvervoer gemeente Landgraaf 2023.</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besluitvormende raad, gehouden op 13 april 2023.</text:span></text:p>
            <text:p><text:span text:style-name="functie"/></text:p>
            <text:p><text:span text:style-name="functie">De griffier, De voorzitt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verordening bekostiging leerlingenvervoer gemeente Landgraaf 2023</text:p>
          <text:p text:style-name="al"/>
          <text:p text:style-name="al">
          <text:span text:style-name="nadrukvet">Algemeen</text:span>
        </text:p>
          <text:p text:style-name="al">Ieder kind heeft recht op passend onderwijs. In sommige gevallen is sprake van een grote afstand naar de school of kan het kind wegens zijn structurele handicap niet zelfstandig naar school. Ouders kunnen dan een beroep doen op de Verordening bekostiging leerlingenvervoer (hierna Verordening).</text:p>
          <text:p text:style-name="al"/>
          <text:p text:style-name="al">In deze toelichting wordt allereerst ingegaan op de context van deze Verordening, waarna artikelsgewijs, waar noodzakelijk, een toelichting wordt gegeven. Indien verhelderend is ook jurisprudentie opgenomen.</text:p>
          <text:p text:style-name="al"/>
          <text:p text:style-name="al">
          <text:span text:style-name="nadrukvet">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 Deze Verordening geeft uitvoering aan de taakstelling van het gemeentebestuur.</text:p>
          <text:p text:style-name="al"/>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 De Verordening is zodanig opgebouwd, dat eerst het recht op een vergoeding wordt vastgesteld, waarna onderzocht wordt welke vergoeding wordt verstrekt. </text:p>
          <text:p text:style-name="al"/>
          <text:p text:style-name="al">
          <text:span text:style-name="nadrukvet">Vervoersvoorziening</text:span>
        </text:p>
          <text:p text:style-name="al">In de Verordening wordt het begrip ‘vervoersvoorziening’ gehanteerd. Dat houdt in dat er niet altijd sprake is van een kostendekkende betaling. Zo is ook een voorziening mogelijk in de vorm van aangepast vervoer, dat de gemeente verzorgt of doet verzorgen. 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vet">Drempelbedrag en draagkrachtafhankelijke bijdrage </text:span>
        </text:p>
          <text:p text:style-name="al">De gemeente brengt ouders van een leerling die een school voor basisonderwijs of een speciale school voor basisonderwijs bezoekt een drempelbedrag in rekening. De ouderlijke bijdrage is hierbij gekoppeld aan de door de gemeente vastgestelde kilometergrens, dat wil zeggen de afstand van de woning tot de dichtstbijzijnde toegankelijke school waarboven aanspraak kan bestaan op leerlingenvervoer. In de Verordening is deze grens vastgesteld op zes kilometer (zie artikel 9). De ouderlijke bijdrage is dan gelijk aan de kosten van het openbaar vervoer over deze afstand. Het drempelbedrag wordt per leerling in rekening gebracht.</text:p>
          <text:p text:style-name="al"/>
          <text:p text:style-name="al">Daarnaast vraagt de gemeente een bijdrage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
          <text:span text:style-name="nadrukvet">Zelfstandigheid en zelfredzaamheid</text:span>
        </text:p>
          <text:p text:style-name="al">De Verordening gaat uit van een voorziening voor het zo zelfstandig mogelijk reizen door de leerling. Om dit te monitoren en te stimuleren wordt de aanvraag met ouders besproken en wordt vanaf negen jaar in overleg met ouders een persoonlijk vervoersontwikkelingsplan voor de leerling opgesteld (zie artikel 4).</text:p>
          <text:p text:style-name="al"/>
          <text:p text:style-name="al">
          <text:span text:style-name="nadrukvet">Artikel 1. Definities</text:span>
        </text:p>
          <text:p text:style-name="al"/>
          <text:p text:style-name="al">Afstand</text:p>
          <text:p text:style-name="al">De afstand wordt consequent gemeten. Het college hanteert hiervoor de ANWB-routeplanner (<text:a xlink:href="http://www.anwb.nl/" xlink:type="simple">www.anwb.nl</text:a>) auto of fiets, optie kortste route. Ouders worden geïnformeerd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vet">Begeleider</text:span>
        </text:p>
          <text:p text:style-name="al">Wanneer een leerling tijdens het vervoer begeleiding nodig heeft,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gedeeltelijk overneemt.</text:p>
          <text:p text:style-name="al"/>
          <text:p text:style-name="al">
          <text:span text:style-name="nadrukvet">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Voor het bepalen of een leerling structureel gehandicapt is, wordt in beginsel onafhankelijke deskundige, medische, expertise ingewonnen en dient door de aanvrager een verklaring te worden aangeleverd bij de aanvraag.</text:p>
          <text:p text:style-name="al"/>
          <text:p text:style-name="al">Wanneer een leerling, ondanks zijn handicap wél zelf kan reizen met het openbaar vervoer, is deze in de zin van de Verordening géén gehandicapte leerling. De beperking die de leerling door de handicap ervaart moet structureel van aard zijn e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vet">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Langdurige buitenschoolse opvanglocatie</text:p>
          <text:p text:style-name="al">Hieronder vallen zowel de bedrijfsmatige als de niet bedrijfsmatige locaties (bijv. opa en oma) waar kinderen langer dan 3 maanden worden opgevangen.</text:p>
          <text:p text:style-name="al"/>
          <text:p text:style-name="al">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vet">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Het ontwikkelingsperspectief wordt in overleg met ouders vastgesteld. Het bevat de onderwijsdoelen van de leerlingen en het uitstroomprofiel (vervolgonderwijs, arbeidsmarktgericht en dagbesteding). </text:p>
          <text:p text:style-name="al"/>
          <text:p text:style-name="al">
          <text:span text:style-name="nadrukvet">OOGO</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0">
            <text:list-item text:style-override="id1-3-2-4-60-1">
              <text:number>•</text:number>
              <text:p text:style-name="al">de vraag hoe de aansluiting tussen de ondersteuning in het onderwijs en de (jeugd)zorg vanuit de gemeente het beste tot stand kan komen;</text:p>
            </text:list-item>
            <text:list-item text:style-override="id1-3-2-4-60-2">
              <text:number>•</text:number>
              <text:p text:style-name="al">het leerlingenvervoer;</text:p>
            </text:list-item>
            <text:list-item text:style-override="id1-3-2-4-60-3">
              <text:number>•</text:number>
              <text:p text:style-name="al">de leerplicht;</text:p>
            </text:list-item>
            <text:list-item text:style-override="id1-3-2-4-60-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vet">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vet">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
          <text:span text:style-name="nadrukvet">Ouders</text:span>
        </text:p>
          <text:p text:style-name="al">De omschrijving volgt de begripsbepalingen van de WPO en de WEC. Ook pleegouders zijn aan te merken als verzorgers en vallen daarmee onder het begrip ‘ouders’.</text:p>
          <text:p text:style-name="al"/>
          <text:p text:style-name="al">
          <text:span text:style-name="nadrukvet">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In de aanbesteding Leerlingenvervoer Parkstad is de eis gesteld, dat de wachttijd per leerling niet meer bedraagt dan ongeveer twintig minuten (inclusief de toegestane wachttijd van maximaal vijftien minuten op de eigen school van de leerling). </text:p>
          <text:p text:style-name="al"/>
          <text:p text:style-name="al">
          <text:span text:style-name="nadrukvet">Samenwerkingsverband</text:span>
        </text:p>
          <text:p text:style-name="al">Onder 1°</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Onder 3°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vet">School</text:span>
        </text:p>
          <text:p text:style-name="al">Onder 1°</text:p>
          <text:p text:style-name="al">In de WPO gaat het om basisscholen en scholen voor speciaal basisonderwijs. </text:p>
          <text:p text:style-name="al"/>
          <text:p text:style-name="al">Onder 2°</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Onder 3°</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vet">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Met ingang van 1 augustus 2015 is het praktijkonderwijs en het leerwegondersteunend onderwijs in het passend onderwijs geïntegreerd. Het samenwerkingsverband beslist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vet">Vervoer</text:span>
        </text:p>
          <text:p text:style-name="al">Het vervoer vindt plaats in aansluiting op het begin en einde van de schooldag, zoals aangegeven in de schoolgids van de school en kan worden gewijzigd als zorg op school wordt aangeboden.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vet">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vet">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behoudens ingeval van crisisopvang tot maximaal 6 weken, een aanvraag voor een vervoersvoorziening bij die gemeente ingediend te worden. Vakantie van de ouders geldt overigens niet als reden voor noodzakelijke opvang van de leerling elders.</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text:p>
          <text:p text:style-name="al"/>
          <text:p text:style-name="al">
          <text:span text:style-name="nadrukvet">Hoofdstuk 2. Aanvraag van de vervoersvoorziening</text:span>
        </text:p>
          <text:p text:style-name="al"/>
          <text:p text:style-name="al">
          <text:span text:style-name="nadrukvet">Artikel 3. Aanvraagprocedure</text:span>
        </text:p>
          <text:p text:style-name="al">
          <text:span text:style-name="nadrukvet">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leerling conform het BRP zijn woning heeft. De gemeente stelt hiervoor een papieren of digitaal aanvraagformulier beschikbaar. </text:p>
          <text:p text:style-name="al"/>
          <text:p text:style-name="al">
          <text:span text:style-name="nadrukvet">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evenwel op te vragen bij de Gemeentelijke Gezondheidsdienst. Bij twijfel over het uitgebrachte advies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vet">D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is gekozen voor de wettelijk toegestane beslistermijn van acht weken.</text:p>
          <text:p text:style-name="al"/>
          <text:p text:style-name="al">
          <text:span text:style-name="nadrukvet">Vier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vet">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vet">Vijf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vet">Datum van aanvraag voor het nieuwe schooljaar</text:span>
        </text:p>
          <text:p text:style-name="al">In de Verordening wordt geen datum genoemd waarvóór een aanvraag die het eerstvolgende schooljaar betreft moet zijn ingediend. Het vaststellen van een datum zou er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wijst bij de voorlichting de ouders of meerjarige en handelingsbekwame leerling uiteraard op het belang van het tijdig indienen van een aanvraag zodra bekend is welke school de leerling gaat bezoeken. Het doen van een aanvraag is te allen tijde de eigen verantwoordelijkheid van de ouders of de meerjarige en handelingsbekwame leerling.</text:p>
          <text:p text:style-name="al"/>
          <text:p text:style-name="al">
          <text:span text:style-name="nadrukvet">Artikel 4. Gesprek over zelfstandigheid en zelfredzaamheid bij de aanvraag</text:span>
        </text:p>
          <text:p text:style-name="al">
          <text:span text:style-name="nadrukvet">Eerste tot en met vierde lid</text:span>
        </text:p>
          <text:p text:style-name="al">Om ouders te informeren over het leerlingenvervoer wordt een gesprek met de aanvrager(s) gevoerd, om:</text:p>
          <text:p text:style-name="al">verwachtingen aangaande het leerlingenvervoer voor de eventuele komende jaren te managen; </text:p>
          <text:p text:style-name="al">de aanvraag goed te kunnen beoordelen;</text:p>
          <text:p text:style-name="al">te onderzoeken wat de vervoersmogelijkheden van de leerling zijn.</text:p>
          <text:p text:style-name="al"/>
          <text:p text:style-name="al">Indien mogelijk en van meerwaarde wordt ook de leerling betrokken bij het gesprek. Zo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gesprek wordt in ieder geval bij een eerste aanvraag gevoerd.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vet">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vet">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Ook met de school van de leerling wordt waar nodig en mogelijk frequent overleg gevoerd over wat te verwachten valt in de ontwikkelingen van de leerling inzake het leerlingenvervoer.</text:p>
          <text:p text:style-name="al"/>
          <text:p text:style-name="al">Het moment waarop de leerling de leeftijd van negen jaar bereikt is een goed moment om een persoonlijk vervoersontwikkelingsplan samen met de ouders en de leerling te maken. Dit plan kijkt twee tot drie jaar vooruit, maar kan ook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vet">Commissie voor de begeleiding</text:span>
        </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list text:style-name="id1-3-2-4-208">
            <text:list-item text:style-override="id1-3-2-4-208-1">
              <text:number>-</text:number>
              <text:p text:style-name="al">te adviseren over het vaststellen en bijstellen van het ontwikkelingsperspectief van een leerling en deze jaarlijks te evalueren;</text:p>
            </text:list-item>
            <text:list-item text:style-override="id1-3-2-4-208-2">
              <text:number>-</text:number>
              <text:p text:style-name="al">te adviseren over terug- of overplaatsing van een leerling naar het regulier basis-, speciaal basis- of het regulier voortgezet onderwijs en die scholen te adviseren over de benodigde begeleiding van de leerling.</text:p>
            </text:list-item>
          </text:list>
          <text:p text:style-name="al"/>
          <text:p text:style-name="al">
          <text:span text:style-name="nadrukvet">Commissie van onderzoek</text:span>
        </text:p>
          <text:p text:style-name="al">Deze commissie wordt ingesteld op een instelling (cluster 1 en cluster 2), niet zijnde een school, om:</text:p>
          <text:list text:style-name="id1-3-2-4-212">
            <text:list-item text:style-override="id1-3-2-4-212-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12-2">
              <text:number>-</text:number>
              <text:p text:style-name="al">te adviseren over het vaststellen en bijstellen van het ontwikkelingsperspectief van een leerling en deze jaarlijks te evalueren;</text:p>
            </text:list-item>
            <text:list-item text:style-override="id1-3-2-4-212-3">
              <text:number>-.</text:number>
              <text:p text:style-name="al">te adviseren over terug- of overplaatsing van een leerling naar het regulier of voortgezet onderwijs en die scholen te adviseren over de benodigde begeleiding van de leerling.</text:p>
            </text:list-item>
          </text:list>
          <text:p text:style-name="al"/>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vet">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vet">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hiervoor soms noodzakelijk. Eventuele kosten hiervan komen voor rekening van de gemeente.</text:p>
          <text:p text:style-name="al"/>
          <text:p text:style-name="al">Adviezen kunnen worden gegeven door:</text:p>
          <text:list text:style-name="id1-3-2-4-228">
            <text:list-item text:style-override="id1-3-2-4-228-1">
              <text:number>-</text:number>
              <text:p text:style-name="al">een pedagogisch deskundige; </text:p>
            </text:list-item>
            <text:list-item text:style-override="id1-3-2-4-228-2">
              <text:number>-</text:number>
              <text:p text:style-name="al">de commissie voor de begeleiding, ingesteld door een of meer scholen voor (voortgezet) speciaal onderwijs van cluster 3 en cluster 4;</text:p>
            </text:list-item>
            <text:list-item text:style-override="id1-3-2-4-228-3">
              <text:number>-</text:number>
              <text:p text:style-name="al">de commissie van onderzoek, ingesteld door een of meer instellingen van cluster 1 en cluster 2;</text:p>
            </text:list-item>
            <text:list-item text:style-override="id1-3-2-4-228-4">
              <text:number>-</text:number>
              <text:p text:style-name="al">de ambulante begeleider van de leerling;</text:p>
            </text:list-item>
            <text:list-item text:style-override="id1-3-2-4-228-5">
              <text:number>-</text:number>
              <text:p text:style-name="al">de directeur van de school;</text:p>
            </text:list-item>
            <text:list-item text:style-override="id1-3-2-4-228-6">
              <text:number>-</text:number>
              <text:p text:style-name="al">het samenwerkingsverband;</text:p>
            </text:list-item>
            <text:list-item text:style-override="id1-3-2-4-228-7">
              <text:number>-</text:number>
              <text:p text:style-name="al">de jeugdgezondheidsdienst; </text:p>
            </text:list-item>
            <text:list-item text:style-override="id1-3-2-4-228-8">
              <text:number>-</text:number>
              <text:p text:style-name="al">de geneeskundige dienst;</text:p>
            </text:list-item>
            <text:list-item text:style-override="id1-3-2-4-228-9">
              <text:number>-</text:number>
              <text:p text:style-name="al">een sociaal-medische adviesdienst;</text:p>
            </text:list-item>
            <text:list-item text:style-override="id1-3-2-4-228-10">
              <text:number>-</text:number>
              <text:p text:style-name="al">een medicus gespecialiseerd in de betreffende handicap;</text:p>
            </text:list-item>
            <text:list-item text:style-override="id1-3-2-4-228-11">
              <text:number>-</text:number>
              <text:p text:style-name="al">een orthopedagoog;</text:p>
            </text:list-item>
            <text:list-item text:style-override="id1-3-2-4-228-12">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Het OOGO wordt geïnformeerd door wie het college zich kan laten adviseren. </text:p>
          <text:p text:style-name="al"/>
          <text:p text:style-name="al">
          <text:span text:style-name="nadrukvet">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vet">Eerste lid</text:span>
        </text:p>
          <text:p text:style-name="al">Ook als het college het vervoer zelf verzorgt of laat verzorgen, wordt van ouders aan wie slechts een gedeeltelijke bekostiging van de vervoerskosten toekomt, verlangt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vet">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vet">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vet">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vet">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en beperking van de administratieve last voor gemeenten is het wenselijk dat het aantal aanvragen per jaar zo veel als mogelijk wordt beperkt. In dat kader is in de Verordening opgenomen dat het mogelijk is om voor een langere periode dan één schooljaar de vervoersvoorziening toe te kennen. Wanneer te verwachten valt dat er geen verandering zal optreden in de lichamelijk of geestelijke toestand van de leerling en deze dus aan de geldende criteria blijft voldoen, wordt gekozen voor een periode van enkele jaren, of zelfs voor de hele schoolperiode. Dit is bijvoorbeeld het geval bij leerlingen van de Tyltylschool De Maasbouw en Mytylschool Adelante.</text:p>
          <text:p text:style-name="al">Als er in de situatie van de leerling echter verandering valt te verwachten, bijvoorbeeld een verbetering in de lichamelijke of geestelijke toestand, wordt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Aanvragers worden actief gewe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63">
            <text:list-item text:style-override="id1-3-2-4-263-1">
              <text:number>-</text:number>
              <text:p text:style-name="al">de bekostiging per maand, kwartaal, of halfjaar geschiedt;</text:p>
            </text:list-item>
            <text:list-item text:style-override="id1-3-2-4-263-2">
              <text:number>-</text:number>
              <text:p text:style-name="al">de bekostiging in de vorm van een voorfinanciering of op declaratiebasis, dan wel via een vast termijnbedrag achteraf geschiedt.</text:p>
            </text:list-item>
          </text:list>
          <text:p text:style-name="al">De wijze en het tijdstip van uitbetaling wordt opgenomen in de Uitvoeringsregels bekostiging leerlingenvervoer 2023 gemeente Landgraaf.</text:p>
          <text:p text:style-name="al"/>
          <text:p text:style-name="al">
          <text:span text:style-name="nadrukvet">Zesde lid</text:span>
        </text:p>
          <text:p text:style-name="al">Aan de verstrekking van een vervoersvoorziening kan het college voorwaarden verbinden. In de Uitvoeringsregels bekostiging leerlingenvervoer 2023 gemeente Landgraaf wordt opgenomen dat het college kan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p>
          <text:p text:style-name="al"/>
          <text:p text:style-name="al">
          <text:span text:style-name="nadrukvet">Zevende lid</text:span>
        </text:p>
          <text:p text:style-name="al">De vervoersvoorziening heeft betrekking op het vervoer tussen de woning of de langdurige buitenschoolse opvanglocatie en de school. In de Uitvoeringsregels bekostiging leerlingenvervoer 2023 gemeente Landgraaf wordt hieraan duiding gegeven. </text:p>
          <text:p text:style-name="al"/>
          <text:p text:style-name="al">
          <text:span text:style-name="nadrukvet">Artikel 7. Herziening, opschorting, intrekking of terugvordering van de vervoersvoorziening</text:span>
        </text:p>
          <text:p text:style-name="al"/>
          <text:p text:style-name="al">
          <text:span text:style-name="nadrukvet">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78">
            <text:list-item text:style-override="id1-3-2-4-278-1">
              <text:number>-</text:number>
              <text:p text:style-name="al">wijziging in het woonadres van de leerling, bijvoorbeeld door verhuizing;</text:p>
            </text:list-item>
            <text:list-item text:style-override="id1-3-2-4-278-2">
              <text:number>-</text:number>
              <text:p text:style-name="al">verandering van school (bijvoorbeeld van speciaal onderwijs naar voortgezet speciaal onderwijs);</text:p>
            </text:list-item>
            <text:list-item text:style-override="id1-3-2-4-278-3">
              <text:number>-</text:number>
              <text:p text:style-name="al">wijziging van het adres van de school;</text:p>
            </text:list-item>
            <text:list-item text:style-override="id1-3-2-4-278-4">
              <text:number>-</text:number>
              <text:p text:style-name="al">wijziging van de schooltijden;</text:p>
            </text:list-item>
            <text:list-item text:style-override="id1-3-2-4-278-5">
              <text:number>-</text:number>
              <text:p text:style-name="al">verandering van de reistijd, bijvoorbeeld door een wijziging in het openbaar vervoer;</text:p>
            </text:list-item>
            <text:list-item text:style-override="id1-3-2-4-278-6">
              <text:number>-</text:number>
              <text:p text:style-name="al">wijziging in de gezinssituatie, in verband met het al dan niet kunnen begeleiden van leerlingen.</text:p>
            </text:list-item>
          </text:list>
          <text:p text:style-name="al"/>
          <text:p text:style-name="al">
          <text:span text:style-name="nadrukvet">Tweede lid</text:span>
        </text:p>
          <text:p text:style-name="al">Als de wijziging daartoe aanleiding geeft trekt het college de verstrekte vervoersvoorziening in, en kent het college al dan niet opnieuw een vervoersvoorziening toe (artikel 7, tweede lid).</text:p>
          <text:p text:style-name="al"/>
          <text:p text:style-name="al">Van ouders van leerlingen die een school voor basisonderwijs of een speciale school voor basisonderwijs bezoeken wordt in bepaalde gevallen, afhankelijk van het inkomen, een bijdrage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vet">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Er is een protocol opgesteld hoe het college handelt in dergelijke situaties. </text:p>
          <text:p text:style-name="al"/>
          <text:p text:style-name="al">
          <text:span text:style-name="nadrukvet">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vet">Hoofdstuk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hoofdstuk 3 beoordelingsfase). In tweede instantie wordt onderzocht wat passend vervoer is voor de leerling (hoofdstuk 4 onderzoeksfase). </text:p>
          <text:p text:style-name="al">In de beoordelingsfase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vet">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taxi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een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ook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vet">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vet">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 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vet">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54">
            <text:list-item text:style-override="id1-3-2-4-354-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54-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54-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vet">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text:p>
          <text:p text:style-name="al"/>
          <text:p text:style-name="al">
          <text:span text:style-name="nadrukvet">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onafhankelijk advies van deskundigen ter zake nodig. Het zal dan veelal gaan om de vraag of een leerling door zijn handicap in het geheel niet van openbaar vervoer of de fiets gebruik kan maken, of alleen onder begeleiding daarvan gebruik kan maken.</text:p>
          <text:p text:style-name="al"/>
          <text:p text:style-name="al">In het OOGO informeren gemeenten het samenwerkingsverban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overstap ernaar toe makkelijker wordt. In het kader van het stimuleren van het zelfstandig reizen, kan het college overwegen om leerlingen van het voortgezet speciaal onderwijs (onder voorwaarden) wél in aanmerking te laten komen voor een vergoeding voor het openbaar vervoer.</text:p>
          <text:p text:style-name="al"/>
          <text:p text:style-name="al">
          <text:span text:style-name="nadrukvet">Artikel 10. Aanwijzing opstapplaats</text:span>
        </text:p>
          <text:p text:style-name="al">
          <text:span text:style-name="nadrukvet">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vet">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vet">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vet">Vierde li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Hiertoe is een peildatum van de leeftijd van de leerling geko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vet">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406">
            <text:list-item text:style-override="id1-3-2-4-406-1">
              <text:number>-</text:number>
              <text:p text:style-name="al">een verklaring van de leerplichtambtenaar, waaruit een leerplichtakkoord blijkt;</text:p>
            </text:list-item>
            <text:list-item text:style-override="id1-3-2-4-406-2">
              <text:number>-</text:number>
              <text:p text:style-name="al">een opbouwschema om te komen tot een volledig schoolprogramma/onderwijstijd;</text:p>
            </text:list-item>
            <text:list-item text:style-override="id1-3-2-4-406-3">
              <text:number>-</text:number>
              <text:p text:style-name="al">een verklaring van de (directie van de) school waaruit de medische noodzaak blijkt; of</text:p>
            </text:list-item>
            <text:list-item text:style-override="id1-3-2-4-406-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
          <text:p text:style-name="al">In alle andere situaties zijn ouders zelf verantwoordelijk voor de schoolgang van hun kind. Vervoer dat nodig is in verband met een activiteit van de school (sportdag, excursie, sinterklaas- of andersoortige feestdagviering) vallen buiten het leerlingenvervoer.</text:p>
          <text:p text:style-name="al"/>
          <text:p text:style-name="al">
          <text:span text:style-name="nadrukvet">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text:p>
          <text:p text:style-name="al"/>
          <text:p text:style-name="al">
          <text:span text:style-name="nadrukvet">Artikel 14. Tijdelijk verblijf buiten de gemeente</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wordt als volgt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het verblijf een langere periode in beslag neemt, wordt door de oorspronkelijke gemeente in princip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treden de desbetreffende gemeenten in onderling overleg om de situatie voor de leerling zo goed mogelijk op te lossen. De kosten voor een dergelijke oplossing worden gedrag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text:p>
          <text:p text:style-name="al"/>
          <text:p text:style-name="al">
          <text:span text:style-name="nadrukvet">Artikel 15. Vervoersvoorziening naar stageadres</text:span>
        </text:p>
          <text:p text:style-name="al">
          <text:span text:style-name="nadrukvet">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
          <text:span text:style-name="nadrukvet">Derde tot en met vijfde lid</text:span>
        </text:p>
          <text:p text:style-name="al">Voor stagevervoer moet een aparte aanvraag worden ingediend. 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attendeert scholen er in het OOGO op dat een stageplaatsing financiële gevolgen kan hebben voor gemeenten. Scholen wegen dit aspect dan mee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Hoofdstuk 4. Onderzoeksfase: verstrekking aard en omvang van de vervoersvoorziening</text:span>
        </text:p>
          <text:p text:style-name="al"/>
          <text:p text:style-name="al">Hoofdstuk 4 komt aan de orde als de beoordeling ter bepaling of er recht is op een vergoeding vastgesteld is (hoofdstuk 3). In de onderzoeksfase (hoofdstuk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text:p>
          <text:p text:style-name="al"/>
          <text:p text:style-name="al">
          <text:span text:style-name="nadrukvet">Artikel 16. Verstrekking van de vervoersvoorziening</text:span>
        </text:p>
          <text:p text:style-name="al">
          <text:span text:style-name="nadrukvet">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Gemeenten informeren het samenwerkingsverband wie het college in dergelijke situaties als deskundige kan adviseren (zie artikel 5).</text:p>
          <text:p text:style-name="al"/>
          <text:p text:style-name="al">
          <text:span text:style-name="nadrukvet">Tweede lid</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vet">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Ter stimulans om zelfstandig te gaan reizen, kan de gemeente hier voor laatstgenoemde leerlingen ruimer mee om gaan. </text:p>
          <text:p text:style-name="al"/>
          <text:p text:style-name="al">De gemeente bekostigt de goedkoopst mogelijke wijze van openbaar vervoer. Het gaat hierbij om de kosten die met de OpenbaarVervoer-chipkaart of VoorElkaarPas worden gemaakt, rekening houdend met kortingen die voor de leerling binnen het systeem kunnen gelden.</text:p>
          <text:p text:style-name="al"/>
          <text:p text:style-name="al">
          <text:span text:style-name="nadrukvet">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Derde lid</text:span>
        </text:p>
          <text:p text:style-name="al">De kilometervergoeding voor de fiets is gelijk aan de helft van de belastingvrije vergoeding voor de auto.</text:p>
          <text:p text:style-name="al"/>
          <text:p text:style-name="al">
          <text:span text:style-name="nadrukvet">Artikel 18. Bekostiging van de kosten van openbaar vervoer of vervoer per fiets ten behoeve van een begeleider</text:span>
        </text:p>
          <text:p text:style-name="al"/>
          <text:p text:style-name="al">
          <text:span text:style-name="nadrukvet">Eerste lid</text:span>
        </text:p>
          <text:p text:style-name="al">In een aantal gevallen zal blijken dat het voor een leerling niet mogelijk is zelfstandig met het openbaar vervoer of de fiets te reizen.</text:p>
          <text:p text:style-name="al"/>
          <text:p text:style-name="al">
          <text:span text:style-name="nadrukcur">Leerling is jonger dan negen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78">
            <text:list-item text:style-override="id1-3-2-4-478-1">
              <text:number>-</text:number>
              <text:p text:style-name="al">de leerling moet één of meerdere malen overstappen;</text:p>
            </text:list-item>
            <text:list-item text:style-override="id1-3-2-4-478-2">
              <text:number>-</text:number>
              <text:p text:style-name="al">de route van het uitstappunt van de bus naar de school kent gevaarlijke punten;</text:p>
            </text:list-item>
            <text:list-item text:style-override="id1-3-2-4-478-3">
              <text:number>-</text:number>
              <text:p text:style-name="al">het is voor de leerling door zijn handicap niet veilig om alleen naar school te fietsen.</text:p>
            </text:list-item>
          </text:list>
          <text:p text:style-name="al"/>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uit 2001, waaruit bleek dat over het algemeen een kind van negen jaar zonder begeleiding alleen met de fiets over straat kan.</text:p>
          <text:p text:style-name="al"/>
          <text:p text:style-name="al">
          <text:span text:style-name="nadrukcur">Structurele handicap</text:span>
        </text:p>
          <text:p text:style-name="al">Ouders van leerlingen die door hun structurele (langer dan 3 maanden)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text:p>
          <text:p text:style-name="al"/>
          <text:p text:style-name="al">Er zijn situaties denkbaar waarbij een leerling met een bepaalde structurele handicap wel degelijk zelfstandig met het openbaar vervoer kan reizen. Een gewenningsperiode is dan meestal noodzakelijk,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wordt een termijn van langer dan drie maan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 wordt. Als een begeleider meer dan een leerling tegelijk begeleidt, wordt de begeleider slechts éénmaal bekostigd. </text:p>
          <text:p text:style-name="al"/>
          <text:p text:style-name="al">
          <text:span text:style-name="nadrukvet">Tweede lid</text:span>
        </text:p>
          <text:p text:style-name="al">Voor de toelichting over de fietskilometervergoeding zie artikel 17, derde lid.</text:p>
          <text:p text:style-name="al"/>
          <text:p text:style-name="al">Derde lid</text:p>
          <text:p text:style-name="al">Kosten van een begeleider voor meerdere kinderen worden slechts éénmaal vergoed.</text:p>
          <text:p text:style-name="al"/>
          <text:p text:style-name="al">Artikel 19. Vervoersvoorziening in de vorm van aangepast vervoer</text:p>
          <text:p text:style-name="al"/>
          <text:p text:style-name="al">Een vervoersvoorziening in de vorm van aangepast vervoer dient in principe slechts in uitzonderingsgevallen te worden versterkt. Deze uitzonderingen zijn in artikel 19 vastgelegd.</text:p>
          <text:p text:style-name="al"/>
          <text:p text:style-name="al">
          <text:span text:style-name="nadrukvet">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vet">Onderdeel b</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519">
            <text:list-item text:style-override="id1-3-2-4-519-1">
              <text:number>-</text:number>
              <text:p text:style-name="al">de vervoersonderneming verzoeken om wijzigingen aan te brengen in de dienstregeling, zodat het openbaar vervoer bruikbaar wordt voor het reizen naar de school en terug; </text:p>
            </text:list-item>
            <text:list-item text:style-override="id1-3-2-4-519-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vet">Onderdeel c</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vet">Onderdeel d</text:span>
        </text:p>
          <text:p text:style-name="al">Als de leerling door zijn structurele handicap niet in staat is, zelfs niet onder begeleiding, van het openbaar vervoer gebruik te maken, verstrekt het college een voorziening in de vorm van aangepast vervoer.</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vet">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text:p>
          <text:p text:style-name="al"/>
          <text:p text:style-name="al">
          <text:span text:style-name="nadrukcur">
            <text:span text:style-name="nadrukvet">Tweede lid</text:span>
          </text:span>
        </text:p>
          <text:p text:style-name="al">De bekostiging van het eigen vervoer is gerelateerd aan de voorziening waar de ouders in principe op basis van de bepalingen in de Verordening voor in aanmerking komen.</text:p>
          <text:p text:style-name="al"/>
          <text:p text:style-name="al">
          <text:span text:style-name="nadrukvet">Onderdeel a</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vet">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text:p>
          <text:p text:style-name="al"/>
          <text:p text:style-name="al">
          <text:span text:style-name="nadrukvet">Onderdeel c</text:span>
        </text:p>
          <text:p text:style-name="al">Als ouders in aanmerking komen voor een vervoersvoorziening in de vorm van aangepast vervoer en zij met toestemming op of verzoek van het college de leerling zelf vervoeren, wordt een vergoeding per kilometer verstrekt. </text:p>
          <text:p text:style-name="al">Het is reëel om voor de kilometervergoeding aan te sluiten bij de algemeen gebruikelijke belastingvrije kilometervergoeding (peil 01-01-2023: € 0,21) gerekend over de kortste afstand tussen de woning en de school. ’s Morgens dient ook de retourreis en ’s middags ook de heenreis van de chauffeur vergoed te worden. </text:p>
          <text:p text:style-name="al">Gemeente Landgraaf hanteert het zogenaamde schijvenmodel, zoals vermeld op de website van de Vereniging Nederlandse Gemeenten, dientengevolge wordt de heen- en terugreis tweemaal vergoed.</text:p>
          <text:p text:style-name="al">Geen vergoeding wordt verstrekt wanneer de leerling ook tussen de middag wordt vervoerd.</text:p>
          <text:p text:style-name="al"/>
          <text:p text:style-name="al">
          <text:span text:style-name="nadrukvet">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vet">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text:span>
        </text:p>
          <text:p text:style-name="al">
          <text:span text:style-name="nadrukvet">Eerste tot en met derde lid</text:span>
        </text:p>
          <text:p text:style-name="al">Artikel 4, zesde lid, van de WEC geeft aan in de verordening bepalingen op te nemen voor het weekeinde- en vakantievervoer. In artikel 22 wordt hier invulling aan gegeven.</text:p>
          <text:p text:style-name="al"/>
          <text:p text:style-name="al">Artikel 22 bevat twee belangrijke componenten:</text:p>
          <text:list text:style-name="id1-3-2-4-573">
            <text:list-item text:style-override="id1-3-2-4-573-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 </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text:p>
              <text:p text:style-name="al">Ouders van leerlingen van het regulier en speciaal basisonderwijs en van het regulier voortgezet onderwijs komen niet in aanmerking voor een vervoersvoorziening voor het weekeinde of de vakantie.</text:p>
            </text:list-item>
            <text:list-item text:style-override="id1-3-2-4-573-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text:p>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p text:style-name="al">
          <text:span text:style-name="nadrukvet">Vierde lid</text:span>
        </text:p>
          <text:p text:style-name="al">Het vierde lid geeft aan dat artikel 19, eerste lid, aanhef en onder a, niet van toepassing is. Verder geldt het volgende:</text:p>
          <text:list text:style-name="id1-3-2-4-577">
            <text:list-item text:style-override="id1-3-2-4-577-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77-2">
              <text:number>-</text:number>
              <text:p text:style-name="al">Voor de toekenning is bekostiging van de kosten van openbaar vervoer het uitgangspunt.</text:p>
            </text:list-item>
            <text:list-item text:style-override="id1-3-2-4-577-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77-4">
              <text:number>-</text:number>
              <text:p text:style-name="al">Het college verstrekt een vervoersvoorziening in de vorm van aangepast vervoer als:</text:p>
            </text:list-item>
          </text:list>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 (zie artikel 19).</text:p>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leerlingen van speciaal onderwijs en leerlingen met maatwerkopties binnen het regulier basisonderwijs. Aan hun ouders mag geen drempelbedrag gevraagd worden. 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text:p>
          <text:p text:style-name="al">Als peiljaar moet worden aangemerkt het tweede kalenderjaar voorafgaand aan het kalenderjaar waarin het schooljaar waarvoor bekostiging van de vervoerskosten wordt gevraagd, begint (zie artikel 1). Het gehanteerde normbedrag inkomen wordt in maart van het jaar van aanvraag gepubliceerd op de website van de VNG, zoals in de voetnoot in de Verordening is vermeld.</text:p>
          <text:p text:style-name="al"/>
          <text:p text:style-name="al">
          <text:span text:style-name="nadrukvet">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antonen van het inkomen</text:span>
        </text:p>
          <text:p text:style-name="al">Aanvragers dienen bij hun aanvraag de inkomensgegevens van twee jaar geleden middels een kopie van de belastingaanslag te verstrekk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twee kalenderjaren voor het schooljaar waar de aanvraag betrekking op heeft: voor schooljaar 2023-2024 dus kalenderjaar 2021)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
          <text:span text:style-name="nadrukcur"/>Pleegouders worden als ‘ouders’ in de zin van de verordening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De gemeente Landgraaf neemt echter de vrijheid om voor pleegouders een uitzondering te maken als stimulans voor uitbreiding van het aantal pleegouders.</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text:p>
          <text:p text:style-name="al"/>
          <text:p text:style-name="al">
          <text:span text:style-name="nadrukcur">Invordering drempelbedrag</text:span>
        </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heft het drempelbedrag dan niet of slechts beperkt. </text:p>
          <text:p text:style-name="al"/>
          <text:p text:style-name="al">
          <text:span text:style-name="nadrukvet">Vijfde lid</text:span>
        </text:p>
          <text:p text:style-name="al">De ouders en pleegzorgouders van gehandicapte leerlingen, leerlingen van speciaal onderwijs of leerlingen met maatwerkopties binnen het regulier basisonderwijs, die niet zelfstandig met het openbaar vervoer kunnen reizen, zijn vrijgesteld van het betalen van een eigen bijdrage.</text:p>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en jaarlijks voor aanvang van het schooljaar gepubliceerd op de website van de VNG, zoals opgenomen in de voetnoot van de Verordening.</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Hoofdstuk 5. Slotbepalingen</text:span>
        </text:p>
          <text:p text:style-name="al"/>
          <text:p text:style-name="al">
          <text:span text:style-name="nadrukvet">Artikel 25. Beslissing burgemeester en wethouders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van de Vereniging Nederlandse Gemeenten gehandeld te worden.</text:p>
          <text:p text:style-name="al"/>
          <text:p text:style-name="al">
          <text:span text:style-name="nadrukvet">Artikel 26. Hardheidsclausule</text:span>
        </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
          <text:p text:style-name="al">De Afdeling heeft in de casuïstiek nadere richtlijnen gegeven voor de toepassing van de hardheidsclausule:</text:p>
          <text:list text:style-name="id1-3-2-4-648">
            <text:list-item text:style-override="id1-3-2-4-648-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48-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p text:style-name="al">
          <text:span text:style-name="nadrukcur">Advies van deskundigen</text:span>
        </text:p>
          <text:p text:style-name="al">In artikel 26 wordt bepaald dat het college zo nodig advies vraagt van deskundigen ter zake.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 en volgt te allen tijde een collegebesluit.</text:p>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 in werking treed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163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3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3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Onderwijs en wetenschap | Organisatie en beleid</meta:user-defined>
    <meta:user-defined meta:name="DC.source">artikel 4 van de Wet op het primair onderwijs]|[1.0:c:BWBR0003420&amp;artikel=4&amp;g=2023-01-01</meta:user-defined>
    <meta:user-defined meta:name="DC.source">artikel 4 van de Wet op de expertisecentra]|[1.0:c:BWBR0003549&amp;artikel=4&amp;g=2023-01-01</meta:user-defined>
    <meta:user-defined meta:name="DCTERMS.alternative">Verordening bekostiging leerlingenvervoer gemeente Landgraaf 2023</meta:user-defined>
    <dc:language>nl</dc:language>
    <meta:user-defined meta:name="OVERHEIDop.locatietype/OVERHEIDop.gebiedsmarkering">Gemeente</meta:user-defined>
    <meta:user-defined meta:name="DC.title">Verordening bekostiging leerlingenvervoer gemeente Landgraaf</meta:user-defined>
    <meta:user-defined meta:name="DCTERMS.W3CDTF/DCTERMS.available">2023-04-26</meta:user-defined>
    <meta:user-defined meta:name="DCTERMS.W3CDTF/OVERHEIDop.jaargang">2023</meta:user-defined>
    <meta:user-defined meta:name="OVERHEIDop.publicationIssue">181633</meta:user-defined>
    <meta:user-defined meta:name="OVERHEIDop.betreftRegeling">CVDR695220_1</meta:user-defined>
    <meta:user-defined meta:name="xs:date/OVERHEIDop.startdatum">2023-04-27</meta:user-defined>
    <meta:user-defined meta:name="OVERHEIDop.GmbID/DC.identifier">gmb-2023-181633</meta:user-defined>
    <meta:user-defined meta:name="OVERHEIDop.versieInformatie"/>
  </office:meta>
</office:document-meta>
</file>